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twee voetgangersbruggen locatie Achter de Schans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twee voetgangersbruggen locatie Achter de Schans te Werkendam (2026-01367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3-2026. De gemeente neemt daarover waarschijnlijk voor 11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999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3678</meta:user-defined>
    <meta:user-defined meta:name="DCTERMS.abstract">het realiseren van twee voetgangersbruggen</meta:user-defined>
    <dc:language>nl</dc:language>
    <meta:user-defined meta:name="OVERHEIDop.locatietype/OVERHEIDop.gebiedsmarkering">Vlak</meta:user-defined>
    <meta:user-defined meta:name="DC.title">Gemeente Altena - Aanvraag vergunning voor het realiseren van twee voetgangersbruggen locatie Achter de Schans te Werken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94</meta:user-defined>
    <meta:user-defined meta:name="OVERHEIDop.GmbID/DC.identifier">gmb-2026-139994</meta:user-defined>
    <meta:user-defined meta:name="OVERHEIDop.versieInformatie"/>
  </office:meta>
</office:document-meta>
</file>