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eersbesluit beperkt afsluiten parkeerplaats achter winkelcentrum “De Vrijheid” Klokbekerweg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De afgelopen tijd komen er bij de gemeente vanuit meerdere invalshoeken meldingen binnen over overlast op de parkeerplaats achter winkelcentrum “De Vrijheid”. Deze overlast bestaat uit geluidsoverlast veroorzaakt door jongeren, het achterlaten van afval, het hard aan komen rijden, gassen en harde muziek, Dit verstoort het woongenot van de mensen in het Vooronder, Hoekwant en in het nieuwe appartementencomplex aan De Wimpel en ook de winkeliers ondervinden hier hinder van. Er is op meerdere manier geprobeerd hiervoor een oplossing te zoeken maar tot op heden heeft dat niet gewerkt. Met een afsluiting van deze parkeerplaats tussen 22.00 uur en 05.00 uur komen wij tegemoet aan artikel 2, lid 2a (het voorkomen of beperken van door het verkeer veroorzaakte overlast, hinder of schade alsmede de gevolgen voor het milieu), van de Wegenverkeerswet 1994.</text:p>
            <text:p text:style-name="context.al"/>
            <text:p text:style-name="context.al">
            <text:span text:style-name="nadrukvet">
              <text:span text:style-name="nadrukondlijn">Advies en inspraak</text:span>
            </text:span>
          </text:p>
            <text:p text:style-name="context.al">Het voorgenomen verkeersbesluit is in het kader van artikel 24 van het Besluit Administratieve Bepalingen inzake het Wegverkeer voorgelegd aan de politie en brandweer. De brandweer heeft op 16 maart 2026 aangegeven geen bezwaren te hebben tegen dit voorgenomen besluit. De gemandateerde verkeersadviseur van de politie Oost Nederland, Noord en Oost Gelderland heeft op 18 maart 2026 aangegeven met het voorgenomen verkeersbesluit in te kunnen stemmen. </text:p>
            <text:p text:style-name="context.al"/>
            <text:p text:style-name="context.al">Het voorgenomen verkeersbesluit heeft van ………….t/m ……………….. voor een ieder ter inzage gelegen. In dezelfde periode zijn belanghebbenden in de gelegenheid gesteld hierover zienswijzen in te dienen. Van deze mogelijkheid is wel/geen gebruik gemaakt.</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list text:style-name="id1-3-2-2-1-2">
              <text:list-item text:style-override="id1-3-2-2-1-2-1">
                <text:number>1.</text:number>
                <text:p text:style-name="al">een geslotenverklaring in te gaan stellen op het parkeerterrein ten zuiden van winkelcentrum “De Vrijheid” nabij de Klokbekerweg te Elburg;</text:p>
              </text:list-item>
              <text:list-item text:style-override="id1-3-2-2-1-2-2">
                <text:number>2.</text:number>
                <text:p text:style-name="al">dit kenbaar te maken door het plaatsen van bord C1 (gesloten in beide richtingen) met een onderbord met daarop de tekst “van 22.00 tot 05.00 uur” en een onderbord met daarop de tekst “uitgezonderd laden en lossen” van bijlage 1 van het Reglement Verkeersregels en Verkeerstekens 1990 (RVV) bij de ingang van de betreffende parkeerplaats en bij de fietsdoorsteek ter hoogte van appartementen aan De Wimpel.</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 beleidsmedewerker verkeer en vervoer</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bezwaarschrift_al"/>
          <text:p text:style-name="bezwaarschrift_al">Bijlage: situatietekening p-plaats WC De Vrijheid</text:p>
          <text:p text:style-name="bezwaarschrift_al"/>
          <text:p text:style-name="bezwaarschrift_al"/>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99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parkeerplaats WC De Vrijheid - Klokbekerweg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beperkt afsluiten parkeerplaats achter winkelcentrum “De Vrijheid” Klokbekerweg te Elburg</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oorgenomen verkeersbesluit beperkt afsluiten parkeerplaats achter winkelcentrum “De Vrijheid” Klokbekerweg te Elburg</meta:user-defined>
    <meta:user-defined meta:name="OVERHEIDop.datumEindeReactietermijn">2026-05-07</meta:user-defined>
    <meta:user-defined meta:name="OVERHEIDop.TilID/OVERHEIDop.terinzageleggingOP">til-2026-11056</meta:user-defined>
    <meta:user-defined meta:name="DCTERMS.W3CDTF/DCTERMS.available">2026-03-25</meta:user-defined>
    <meta:user-defined meta:name="DCTERMS.W3CDTF/OVERHEIDop.jaargang">2026</meta:user-defined>
    <meta:user-defined meta:name="OVERHEIDop.publicationIssue">139993</meta:user-defined>
    <meta:user-defined meta:name="OVERHEIDop.GmbID/DC.identifier">gmb-2026-139993</meta:user-defined>
    <meta:user-defined meta:name="OVERHEIDop.versieInformatie"/>
  </office:meta>
</office:document-meta>
</file>