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nabij Kerkstraat 27, 6901AA Zevenaar het gebruiken van gemeentegrond voor een bouwplaatsinrichting, het opstellen van een kraan en het plaatsen van containers in de periode 25 maart tot 30 september 2026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744 voor een VFL-vergunning voor  het gebruiken van gemeentegrond voor een bouwplaatsinrichting, het opstellen van een kraan en het plaatsen van containers in de periode 25 maart tot 30 september 2026 op de locatie nabij Kerkstraat 27, 6901AA Zevenaar. De aanvraag is verleend. Het besluit betreft de volgende onderdelen:</text:p>
            <text:list text:style-name="id1-3-2-1-1-2">
              <text:list-item text:style-override="id1-3-2-1-1-2-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4 mei 2026.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99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44</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FL-vergunning nabij Kerkstraat 27, 6901AA Zevenaar het gebruiken van gemeentegrond voor een bouwplaatsinrichting, het opstellen van een kraan en het plaatsen van containers in de periode 25 maart tot 30 september 2026</meta:user-defined>
    <meta:user-defined meta:name="DCTERMS.W3CDTF/DCTERMS.available">2026-03-25</meta:user-defined>
    <meta:user-defined meta:name="DCTERMS.W3CDTF/OVERHEIDop.jaargang">2026</meta:user-defined>
    <meta:user-defined meta:name="OVERHEIDop.publicationIssue">139988</meta:user-defined>
    <meta:user-defined meta:name="OVERHEIDop.GmbID/DC.identifier">gmb-2026-139988</meta:user-defined>
    <meta:user-defined meta:name="OVERHEIDop.versieInformatie"/>
  </office:meta>
</office:document-meta>
</file>