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vraag ingetrokken Fonteinkruidstraat 100 1032L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estemmingswijziging van kantoor naar volledig wonen</text:p>
            <text:p text:style-name="common-al">Besluit: aanvraag ingetrokken</text:p>
            <text:p text:style-name="common-al">Ingetrokken op: 23-03-2026</text:p>
            <text:p text:style-name="common-al">Zaakadres: Fonteinkruidstraat 100 1032LW Amsterdam</text:p>
            <text:p text:style-name="common-al">Zaaknummer: Z2026-003601</text:p>
            <text:p text:style-name="common-al">DSO-nummer: 2026012600716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9985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985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3601</meta:user-defined>
    <meta:user-defined meta:name="DCTERMS.abstract">bestemmingswijziging van kantoor naar volledi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aanvraag ingetrokken Fonteinkruidstraat 100 1032LW Amsterda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985</meta:user-defined>
    <meta:user-defined meta:name="OVERHEIDop.GmbID/DC.identifier">gmb-2026-139985</meta:user-defined>
    <meta:user-defined meta:name="OVERHEIDop.versieInformatie"/>
  </office:meta>
</office:document-meta>
</file>