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igplaats pleziervaartuigen voor het verlengen van een ligplaatsvergunning voor een pleziervaartuig, Vaartkade in Sassenheim, Z2026-0000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/>
                <text:p text:style-name="al">Vergunning het innemen van een ligplaats met uw pleziervaartuig aan de Kastanjelaan – Vaartkade - Voorhavenkwartier in Sassenheim (boxnummer 226) van 1 april 2026 tot en met 31 maart 2028</text:p>
              </text:list-item>
            </text:list>
            <text:p text:style-name="common-al">Ingangsdatum van: 1 april 2026</text:p>
            <text:p text:style-name="common-al">Einddatum tot en met: 31 maart 2028</text:p>
            <text:p text:style-name="common-al">
            <text:span text:style-name="nadrukcur">Datum besluit:</text:span>23 maart 2026</text:p>
            <text:p text:style-name="common-al">
            <text:span text:style-name="nadrukcur">Uiterlijke reactiedatum:</text:span>4 mei 2026</text:p>
            <text:p text:style-name="common-al">Kenmerk besluit:Z2026-000007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9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82</meta:user-defined>
    <dc:language>nl</dc:language>
    <meta:user-defined meta:name="OVERHEIDop.locatietype/OVERHEIDop.gebiedsmarkering">Punt</meta:user-defined>
    <meta:user-defined meta:name="DC.title">Afgehandelde Vergunning ligplaats pleziervaartuigen voor het verlengen van een ligplaatsvergunning voor een pleziervaartuig, Vaartkade in Sassenheim, Z2026-0000078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84</meta:user-defined>
    <meta:user-defined meta:name="OVERHEIDop.GmbID/DC.identifier">gmb-2026-139984</meta:user-defined>
    <meta:user-defined meta:name="OVERHEIDop.versieInformatie"/>
  </office:meta>
</office:document-meta>
</file>