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airco-unit op het balkon aan de achterkant van de woning op het perceel Jan van der Heijdenstraat 13, 3817 JE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airco-unit op het balkon aan de achterkant van de woning op het perceel Jan van der Heijdenstraat 13, 3817 JE Amersfoort</text:span>
          </text:p>
            <text:p text:style-name="common-al">De Gemeente Amersfoort heeft op 23-03-2026 besloten dat er geen omgevingsvergunning vereist is voor het plaatsen van een airco-unit op het balkon aan de achterkant van de woning op het perceel Jan van der Heijdenstraat 13, 3817 JE Amersfoort, met kenmerk CLZ-000327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98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8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8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780</meta:user-defined>
    <dc:language>nl</dc:language>
    <meta:user-defined meta:name="OVERHEIDop.locatietype/OVERHEIDop.gebiedsmarkering">Punt</meta:user-defined>
    <meta:user-defined meta:name="DC.title">Kennisgeving vergunningvrij:  geen omgevingsvergunning vereist voor het plaatsen van een airco-unit op het balkon aan de achterkant van de woning op het perceel Jan van der Heijdenstraat 13, 3817 JE A</meta:user-defined>
    <meta:user-defined meta:name="DCTERMS.W3CDTF/DCTERMS.available">2026-03-25</meta:user-defined>
    <meta:user-defined meta:name="DCTERMS.W3CDTF/OVERHEIDop.jaargang">2026</meta:user-defined>
    <meta:user-defined meta:name="OVERHEIDop.publicationIssue">139982</meta:user-defined>
    <meta:user-defined meta:name="OVERHEIDop.GmbID/DC.identifier">gmb-2026-139982</meta:user-defined>
    <meta:user-defined meta:name="OVERHEIDop.versieInformatie"/>
  </office:meta>
</office:document-meta>
</file>