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(achter 15a, kavel 1), Sassenheim, het bouwen van een nieuwe woning en het aanleggen van een inrit. Kenmerk Z2026-0000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 en het aanleggen van een inrit.</text:p>
            <text:p text:style-name="common-al">
            <text:span text:style-name="nadrukcur">Datum ontvangst:</text:span>19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9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28</meta:user-defined>
    <dc:language>nl</dc:language>
    <meta:user-defined meta:name="OVERHEIDop.locatietype/OVERHEIDop.gebiedsmarkering">Vlak</meta:user-defined>
    <meta:user-defined meta:name="DC.title">Nieuwe aanvraag omgevingsvergunning, Adelborst van Leeuwenlaan (achter 15a, kavel 1), Sassenheim, het bouwen van een nieuwe woning en het aanleggen van een inrit. Kenmerk Z2026-00000828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81</meta:user-defined>
    <meta:user-defined meta:name="OVERHEIDop.GmbID/DC.identifier">gmb-2026-139981</meta:user-defined>
    <meta:user-defined meta:name="OVERHEIDop.versieInformatie"/>
  </office:meta>
</office:document-meta>
</file>