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olenstalweg 9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26 besloten om de beslistermijn voor de aanvraag met zaaknummer Z2025-00003361 voor het bouwen van een mantelzorgwoning op de locatie Molenstalweg 9 in Rijss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399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9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9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361</meta:user-defined>
    <meta:user-defined meta:name="DCTERMS.abstract">Molenstalweg 9 in Rijssen, het bouwen van een mantelzorgwoning</meta:user-defined>
    <dc:language>nl</dc:language>
    <meta:user-defined meta:name="OVERHEIDop.locatietype/OVERHEIDop.gebiedsmarkering">Vlak</meta:user-defined>
    <meta:user-defined meta:name="DC.title">Kennisgeving verlenging beslistermijn omgevingsvergunning Molenstalweg 9 in Rijss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13998</meta:user-defined>
    <meta:user-defined meta:name="OVERHEIDop.GmbID/DC.identifier">gmb-2026-13998</meta:user-defined>
    <meta:user-defined meta:name="OVERHEIDop.versieInformatie"/>
  </office:meta>
</office:document-meta>
</file>