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duurzamen en vergroten van een woning, Veldhofstraat 4, 7213AL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Veldhofstraat 4, 7213AL Gorssel, het verbouwen/verduurzamen en vergroten van een woning, Z2026-004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9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0</meta:user-defined>
    <meta:user-defined meta:name="DCTERMS.abstract">Z2026-00410 Veldhofstraat 4, 7213AL Gorssel</meta:user-defined>
    <dc:language>nl</dc:language>
    <meta:user-defined meta:name="OVERHEIDop.locatietype/OVERHEIDop.gebiedsmarkering">Vlak</meta:user-defined>
    <meta:user-defined meta:name="DC.title">Aanvraag Omgevingsvergunning voor het verbouwen/verduurzamen en vergroten van een woning, Veldhofstraat 4, 7213AL Gorss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979</meta:user-defined>
    <meta:user-defined meta:name="OVERHEIDop.GmbID/DC.identifier">gmb-2026-139979</meta:user-defined>
    <meta:user-defined meta:name="OVERHEIDop.versieInformatie"/>
  </office:meta>
</office:document-meta>
</file>