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 middenspanningsstation, tussen Zwartewaterallee en Brinkhoekweg Zwolle [Zaaknummer 0193ESUITE59990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0-03-2026</text:p>
            <text:p text:style-name="common-al">
            <text:span text:style-name="nadrukvet">Locatie:</text:span> tussen Zwartewaterallee en Brinkhoekweg Zwolle</text:p>
            <text:p text:style-name="common-al">
            <text:span text:style-name="nadrukvet">Zaakomschrijving:</text:span> het bouwen van een middenspanningsstation</text:p>
            <text:p text:style-name="common-al">
            <text:span text:style-name="nadrukvet">Zaaknummer:</text:span> 0193ESUITE59990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59990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5999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997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97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97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599902026</meta:user-defined>
    <meta:user-defined meta:name="DCTERMS.abstract">het bouwen van een middenspanningsstation</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 middenspanningsstation, tussen Zwartewaterallee en Brinkhoekweg Zwolle [Zaaknummer 0193ESUITE599902026]</meta:user-defined>
    <meta:user-defined meta:name="DCTERMS.W3CDTF/DCTERMS.available">2026-03-25</meta:user-defined>
    <meta:user-defined meta:name="DCTERMS.W3CDTF/OVERHEIDop.jaargang">2026</meta:user-defined>
    <meta:user-defined meta:name="OVERHEIDop.publicationIssue">139978</meta:user-defined>
    <meta:user-defined meta:name="OVERHEIDop.GmbID/DC.identifier">gmb-2026-139978</meta:user-defined>
    <meta:user-defined meta:name="OVERHEIDop.versieInformatie"/>
  </office:meta>
</office:document-meta>
</file>