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Dorpsstraat achter nr. 81, 8432PL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1613 voor een APV-ontheffing op de locatie Dorpsstraat achter nr. 81, 8432PL Haule. De vergunning is verleend. Het besluit betreft:</text:p>
            <text:p text:style-name="common-al">verbranden van takken (paasvuur) achter Dorpstraat 81  5/6 april 2026 en bevat de volgende activiteiten:</text:p>
            <text:list text:style-name="id1-3-2-1-1-3">
              <text:list-item text:style-override="id1-3-2-1-1-3-1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6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99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Dorpsstraat achter nr. 81, 8432PL Haul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76</meta:user-defined>
    <meta:user-defined meta:name="OVERHEIDop.GmbID/DC.identifier">gmb-2026-139976</meta:user-defined>
    <meta:user-defined meta:name="OVERHEIDop.versieInformatie"/>
  </office:meta>
</office:document-meta>
</file>