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inrit/uitrit (Apv) aan Hoornkampen 19 te R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melding voor aanleg van een inrit/uitrit ontvangen aan de Hoornkampen 19 te Rolde. </text:p>
            <text:p text:style-name="common-al">De melding is geregistreerd onder zaaknummer 2026-003167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996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3167</meta:user-defined>
    <dc:language>nl</dc:language>
    <meta:user-defined meta:name="OVERHEIDop.locatietype/OVERHEIDop.gebiedsmarkering">Adres</meta:user-defined>
    <meta:user-defined meta:name="DC.title">Melding aanleg inrit/uitrit (Apv) aan Hoornkampen 19 te Rol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9969</meta:user-defined>
    <meta:user-defined meta:name="OVERHEIDop.GmbID/DC.identifier">gmb-2026-139969</meta:user-defined>
    <meta:user-defined meta:name="OVERHEIDop.versieInformatie"/>
  </office:meta>
</office:document-meta>
</file>