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tio, Pergola en Prieel te Hoorn (Opslaan van grond of baggerspecie 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aart 2026 namens Gemeente Hoorn een volledige melding ontvangen van een ontwikkeling aan Patio, Pergola en Prieel te Hoorn. Het gaat over het vervangen van een deel van de riolering, aanbrengen van persleidingen, diverse pompgemalen, herinrichting van de openbare ruimte en het verbeteren van de speelvoorzieningen in de wijk.</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 (OMG-078555/Z26-0817105)</text:p>
              </text:list-item>
            </text:list>
            <text:list text:style-name="id1-3-2-1-1-5">
              <text:list-item text:style-override="id1-3-2-1-1-5-1">
                <text:number>1.</text:number>
                <text:p text:style-name="al">Toepassen van grond of baggerspecie (OMG-078554/DMSZ26-0817104 en OMG-078556/Z26-0817106)</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554/Z26-0817104, OMG-078555/Z26-0817105 en OMG-078556/Z26-0817106.te vermelden.</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9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554/Z26-0817104, OMG-078555/Z26-0817105 en OMG-078556/Z26-0817106</meta:user-defined>
    <dc:language>nl</dc:language>
    <meta:user-defined meta:name="OVERHEIDop.locatietype/OVERHEIDop.gebiedsmarkering">Lijn</meta:user-defined>
    <meta:user-defined meta:name="DC.title">Melding ontvangen voor Patio, Pergola en Prieel te Hoorn (Opslaan van grond of baggerspecie en Toepassen van grond of baggerspecie)</meta:user-defined>
    <meta:user-defined meta:name="DCTERMS.W3CDTF/DCTERMS.available">2026-03-25</meta:user-defined>
    <meta:user-defined meta:name="DCTERMS.W3CDTF/OVERHEIDop.jaargang">2026</meta:user-defined>
    <meta:user-defined meta:name="OVERHEIDop.publicationIssue">139968</meta:user-defined>
    <meta:user-defined meta:name="OVERHEIDop.GmbID/DC.identifier">gmb-2026-139968</meta:user-defined>
    <meta:user-defined meta:name="OVERHEIDop.versieInformatie"/>
  </office:meta>
</office:document-meta>
</file>