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geen bezwaar voor kaartleesrit op 30 mei 2026 aan start Goudse Rijweg Alphen aan den Rijn en finish Energiestraat Bussum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verklaring geen bezwaar voor kaartleesrit op 30 mei 2026 aan start Goudse Rijweg Alphen aan den Rijn en finish Energiestraat Bussum en geregistreerd onder nummer 0484384290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9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2907</meta:user-defined>
    <meta:user-defined meta:name="DCTERMS.abstract">Verklaring van geen bezwaar voor verklaring geen bezwaar voor kaart leesrit op 30 mei 2026 aan start Goudse Rijweg Alphen aan den Rijn en finish Energiestraat Bussum</meta:user-defined>
    <dc:language>nl</dc:language>
    <meta:user-defined meta:name="OVERHEIDop.locatietype/OVERHEIDop.gebiedsmarkering">Lijn</meta:user-defined>
    <meta:user-defined meta:name="DC.title">Verklaring van geen bezwaar voor verklaring geen bezwaar voor kaartleesrit op 30 mei 2026 aan start Goudse Rijweg Alphen aan den Rijn en finish Energiestraat Bussum</meta:user-defined>
    <meta:user-defined meta:name="DCTERMS.W3CDTF/DCTERMS.available">2026-03-25</meta:user-defined>
    <meta:user-defined meta:name="DCTERMS.W3CDTF/OVERHEIDop.jaargang">2026</meta:user-defined>
    <meta:user-defined meta:name="OVERHEIDop.publicationIssue">139967</meta:user-defined>
    <meta:user-defined meta:name="OVERHEIDop.GmbID/DC.identifier">gmb-2026-139967</meta:user-defined>
    <meta:user-defined meta:name="OVERHEIDop.versieInformatie"/>
  </office:meta>
</office:document-meta>
</file>