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201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78</text:span>/<text:span text:style-name="nadrukvet">2026030500898</text:span>, heeft ontvangen voor de Bouwactiviteit (omgevingsplan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Hudsonstraat 201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9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78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201 3025CP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63</meta:user-defined>
    <meta:user-defined meta:name="OVERHEIDop.GmbID/DC.identifier">gmb-2026-139963</meta:user-defined>
    <meta:user-defined meta:name="OVERHEIDop.versieInformatie"/>
  </office:meta>
</office:document-meta>
</file>