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zonnescherm, Markt 44 2611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3-2026</text:p>
            <text:p text:style-name="common-al">Markt 44 2611GV Delft | het plaatsen van een zonnescherm</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1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15</meta:user-defined>
    <meta:user-defined meta:name="DCTERMS.abstract">zonnescherm Lolo Bl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zonnescherm, Markt 44 2611GV Delft</meta:user-defined>
    <meta:user-defined meta:name="DCTERMS.W3CDTF/DCTERMS.available">2026-03-25</meta:user-defined>
    <meta:user-defined meta:name="DCTERMS.W3CDTF/OVERHEIDop.jaargang">2026</meta:user-defined>
    <meta:user-defined meta:name="OVERHEIDop.publicationIssue">139960</meta:user-defined>
    <meta:user-defined meta:name="OVERHEIDop.GmbID/DC.identifier">gmb-2026-139960</meta:user-defined>
    <meta:user-defined meta:name="OVERHEIDop.versieInformatie"/>
  </office:meta>
</office:document-meta>
</file>