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burg 72 110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aan de achtergevel van de woning, op begane grond niveau</text:p>
            <text:p text:style-name="common-al">Zaakadres: Drostenburg 72 1102AM Amsterdam</text:p>
            <text:p text:style-name="common-al">Datum ontvangst: 19-03-2026 11:21</text:p>
            <text:p text:style-name="common-al">Zaaknummer: Z2026-012539</text:p>
            <text:p text:style-name="common-al">DSO-nummer: 2026031900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9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539</meta:user-defined>
    <meta:user-defined meta:name="DCTERMS.abstract">plaatsen van een airco buitenunit aan de achtergevel van de woning, op begane grond nivea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ostenburg 72 1102AM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59</meta:user-defined>
    <meta:user-defined meta:name="OVERHEIDop.GmbID/DC.identifier">gmb-2026-139959</meta:user-defined>
    <meta:user-defined meta:name="OVERHEIDop.versieInformatie"/>
  </office:meta>
</office:document-meta>
</file>