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Eliza Dorusstraat 56 2613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Dorusstraat 56 2613EG Delft |Kozijnwijziging, kozijnvervanging of gevelwijziging, 23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9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1</meta:user-defined>
    <meta:user-defined meta:name="DCTERMS.abstract">Bouwmelding Eliza Dorusstraat 56</meta:user-defined>
    <dc:language>nl</dc:language>
    <meta:user-defined meta:name="OVERHEIDop.locatietype/OVERHEIDop.gebiedsmarkering">Punt</meta:user-defined>
    <meta:user-defined meta:name="DC.title">Melding bouw, Kozijnwijziging, kozijnvervanging of gevelwijziging, Eliza Dorusstraat 56 2613EG Delf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53</meta:user-defined>
    <meta:user-defined meta:name="OVERHEIDop.GmbID/DC.identifier">gmb-2026-139953</meta:user-defined>
    <meta:user-defined meta:name="OVERHEIDop.versieInformatie"/>
  </office:meta>
</office:document-meta>
</file>