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eeltondersteunende voorzieningen bij een aardbeienkwekerij op de locatie Molenstraat 34 te Winssen (vervangend besluit) zaaknummer AB25.00804</text:p>
      <text:section text:name="zakelijke-mededeling_id1-3-2" text:style-name="zakelijke-mededeling">
        <text:section text:name="zakelijke-mededeling-tekst_id1-3-2-1" text:style-name="zakelijke-mededeling-tekst">
          <text:section text:name="tekst_id1-3-2-1-1" text:style-name="tekst">
            <text:p text:style-name="tussenkopcur">Het college van de gemeente Beuningen heeft op 26 februari 2026 besloten een omgevingsvergunning te verlenen. In deze vergunning is een fout geslopen. Daarom heeft het college van Beuningen op 24 maart 2026 een vervangend besluit genomen.</text:p>
            <text:p text:style-name="tussenkopcur">Verzenddatum besluit:  24 maart 2026</text:p>
            <text:p text:style-name="tussenkopcur">DSO-kenmerk:   2025102000831</text:p>
            <text:p text:style-name="tussenkopcur">Voor:   het aanbrengen van teeltondersteunende voorzieningen bij een aardbeienkwekerij</text:p>
            <text:p text:style-name="tussenkopcur">Activiteit(en):  - Bouwactiviteit (Vergunningsvrij)</text:p>
            <text:p text:style-name="tussenkopcur">- Omgevingsplanactiviteit bouwen</text:p>
            <text:p text:style-name="tussenkopcur">- Omgevingsplanactiviteit buitenplans</text:p>
            <text:p text:style-name="tussenkopcur">Locatie:    Molenstraat 34 te Winssen</text:p>
            <text:p text:style-name="tussenkopcur">Ons zaaknummer:   AB25.00804</text:p>
            <text:p text:style-name="tussenkopcur">Waarom publiceert de gemeente dit bericht?</text:p>
            <text:p text:style-name="tussenkopcur">Wij willen u laten weten dat er misschien iets verandert in uw directe leefomgeving. Wij hebben een besluit genomen. U kunt de documenten met informatie over het besluit bekijken. Als u het niet eens bent met dit besluit, dan kunt u nu reageren.</text:p>
            <text:p text:style-name="tussenkopcur"/>
            <text:p text:style-name="tussenkopcur">Wilt u de documenten van het besluit bekijken?</text:p>
            <text:p text:style-name="tussenkopcur">U kunt het besluit en de bijbehorende stukken bij de Omgevingsdienst Groene Metropool opvragen. Zo ziet u precies wat de gemeente heeft besloten en kunt u daarop reageren. De contactgegevens van de Omgevingsdienst staan onderaan dit bericht.</text:p>
            <text:p text:style-name="tussenkopcur"/>
            <text:p text:style-name="tussenkopcur">Bent u het niet eens met het besluit?</text:p>
            <text:p text:style-name="tussenkopcur">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text:p>
            <text:p text:style-name="tussenkopcur">Zorg ervoor dat wij uw bezwaarschrift uiterlijk op 9 april 2026 hebben ontvangen. Stuurt u de brief niet op tijd? Dan wordt uw bezwaar niet behandeld.</text:p>
            <text:p text:style-name="tussenkopcur">In uw bezwaarschrift moet het volgende staan:</text:p>
            <text:p text:style-name="tussenkopcur">- uw naam, adres en uw telefoonnummer;</text:p>
            <text:p text:style-name="tussenkopcur">- een duidelijke omschrijving tegen welk besluit u bezwaar maakt. U kunt bijvoorbeeld de datum en het zaaknummer van het besluit noemen of een kopie van het besluit meesturen;</text:p>
            <text:p text:style-name="tussenkopcur">- de reden waarom u bezwaar maakt;</text:p>
            <text:p text:style-name="tussenkopcur">- de datum en uw handtekening.</text:p>
            <text:p text:style-name="tussenkopcur">Stuur de brief naar:</text:p>
            <text:p text:style-name="tussenkopcur">Het college van burgemeester en wethouders van de gemeente Beuningen</text:p>
            <text:p text:style-name="tussenkopcur">Postbus 14</text:p>
            <text:p text:style-name="tussenkopcur">6640 AA Beuningen</text:p>
            <text:p text:style-name="tussenkopcur">Zet op de envelop en de brief duidelijk het woord ‘Bezwaarschrift’.</text:p>
            <text:p text:style-name="tussenkopcur">Bezwaar indienen kan ook digitaal via Externe link:https://www.beuningen.nl/bezwaar-en-beroep. Hiervoor heeft u uw DigiD nodig. Op deze website leest u meer informatie over de bezwaarprocedure.</text:p>
            <text:p text:style-name="tussenkopcur">Dringende situatie</text:p>
            <text:p text:style-name="tussenkopcur">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tussenkopcur">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www.rechtspraak.nl.</text:p>
            <text:p text:style-name="tussenkopcur">U moet voor het indienen van een verzoek om een voorlopige voorziening een bedrag aan de Rechtbank Gelderland betalen. Voor meer informatie gaat u naar de website www.rechtspraak.nl.</text:p>
            <text:p text:style-name="tussenkopcur"/>
            <text:p text:style-name="tussenkopcur">Heeft u vragen?</text:p>
            <text:p text:style-name="tussenkopcur">Wilt u meer informatie of heeft u vragen naar aanleiding van dit bericht? Neem contact op met de Omgevingsdienst Groene Metropool. Dit kan via 024 751 77 00 of omgevingsloket@odrn.nl. De Omgevingsdienst Groene Metropool behandelt deze procedure in opdracht van de gemeente. Noem het zaaknummer AB25.00804 als u contact opneemt, dan kan de Omgevingsdienst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9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teeltondersteunende voorzieningen bij een aardbeienkwekerij op de locatie Molenstraat 34 te Winssen (vervangend besluit) zaaknummer AB25.00804</meta:user-defined>
    <meta:user-defined meta:name="DCTERMS.W3CDTF/DCTERMS.available">2026-03-25</meta:user-defined>
    <meta:user-defined meta:name="DCTERMS.W3CDTF/OVERHEIDop.jaargang">2026</meta:user-defined>
    <meta:user-defined meta:name="OVERHEIDop.publicationIssue">139952</meta:user-defined>
    <meta:user-defined meta:name="OVERHEIDop.GmbID/DC.identifier">gmb-2026-139952</meta:user-defined>
    <meta:user-defined meta:name="OVERHEIDop.versieInformatie"/>
  </office:meta>
</office:document-meta>
</file>