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Omgevingsplan Huizen Aanvraag maatwerk lozen van maximaal 9 m3 grondwater per uur op de vuilwaterriolering Locatie: IJsselmeerstraat 318-350 in 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uizen maken bekend dat zij een aanvraag maatwerkvoorschriften hebben ontvangen voor:</text:p>
            <text:p text:style-name="common-al"/>
            <text:p text:style-name="common-al">Omschrijving : het lozen van maximaal 9 m3 grondwater per uur op de vuilwaterriolering</text:p>
            <text:p text:style-name="common-al">Aanvrager : Dura Vermeer Infra Regionale Projecten B.V.</text:p>
            <text:p text:style-name="common-al">Locatie : IJsselmeerstraat 318-350 in Huizen</text:p>
            <text:p text:style-name="common-al">Datum ontvangst : 20 maart 2026</text:p>
            <text:p text:style-name="common-al">Kenmerk OFGV : Z2026-004789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last-al">
            <text:span text:style-name="nadrukvet"/>Heeft u vragen dan kunt u contact opnemen met de OFGV via telefoonnummer: 088 – 63 33 000 of e-mail: info@ofgv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99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Omgevingswet/Omgevingsplan Huizen Aanvraag maatwerk lozen van maximaal 9 m3 grondwater per uur op de vuilwaterriolering Locatie: IJsselmeerstraat 318-350 in Hui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50</meta:user-defined>
    <meta:user-defined meta:name="OVERHEIDop.GmbID/DC.identifier">gmb-2026-139950</meta:user-defined>
    <meta:user-defined meta:name="OVERHEIDop.versieInformatie"/>
  </office:meta>
</office:document-meta>
</file>