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office:automatic-styles>
  <office:body>
    <office:text>
      <text:p text:style-name="new_page_staatscourant"/>
      <text:p text:style-name="single-kop-titel">Bekendmaking en zakelijke beschrijving van de anterieure overeenkomst Project Kerkbuurt 150 en Paulus Potterstraat 18 t/m 40 te Slie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kelijke beschrijving anterieure overeenkomst als bedoeld in artikel 13.13 lid 1 Omgevingswet</text:span>
          </text:p>
            <text:p text:style-name="al">Conform artikel 16.138 Omgevingswet leggen burgemeester en wethouders na het sluiten van een anterieure overeenkomst (als bedoeld in artikel 13.13 lid 1 Omgevingswet) een zakelijke beschrijving van de inhoud van deze overeenkomst ter inzage.</text:p>
            <text:p text:style-name="al">
            <text:span text:style-name="nadrukvet">Inleiding</text:span>
          </text:p>
            <text:p text:style-name="al">De Gemeente maakt bekend dat er op 23 maart 2026 twee anterieure overeenkomsten zijn gesloten als bedoeld in artikel 13.13 van de Omgevingswet. De overeenkomsten hebben betrekking op woningbouwontwikkelingen op de volgende locaties:</text:p>
            <text:p text:style-name="al">
            <text:span text:style-name="nadrukondlijn">1. Project Kerkbuurt 150</text:span>
          </text:p>
            <text:p text:style-name="al">Locatie: Plaatselijk bekend Kerkbuurt 150 te Sliedrecht, kadastrale bekend gemeente Sliedrecht, sectie K, nummer 3516, ter grootte ca. 621 m²</text:p>
            <text:p text:style-name="al">Partijen: de gemeente Sliedrecht en Stichting Tablis Wonen</text:p>
            <text:p text:style-name="al">
            <text:span text:style-name="nadrukondlijn">2. Project Paulus Potterstraat</text:span>
          </text:p>
            <text:p text:style-name="al">Locatie: Plaatselijk bekend Paulus Potterstraat 18 t/m 40 te Sliedrecht, kadastrale bekend Gemeente Sliedrecht, sectie I, nummer 7958, ter grootte ca. 1.831 m².</text:p>
            <text:p text:style-name="al">Partijen: de gemeente Sliedrecht en Stichting Tablis Wonen</text:p>
            <text:p text:style-name="al">In de overeenkomsten zijn onder meer afspraken gemaakt over het kostenverhaal, de inrichting van de openbare ruimte en de uitvoering van de woningbouwontwikkeling.</text:p>
            <text:p text:style-name="al">Van de overeenkomsten zijn zakelijke beschrijvingen opgesteld.</text:p>
            <text:p text:style-name="al">
            <text:span text:style-name="nadrukvet">Ter inzage</text:span>
          </text:p>
            <text:p text:style-name="al">De zakelijke beschrijvingen van de overeenkomsten liggen met ingang van 23 maart 2026 gedurende zes weken ter inzage bij de gemeente Sliedrecht, Industrieweg 11, 3361 HJ Sliedrecht.</text:p>
            <text:p text:style-name="al">Tegen de gesloten anterieure overeenkomst en de zakelijke beschrijving van de inhoud van de overeenkomst kunnen geen zienswijzen of bezwaren worden ingediend.</text:p>
            <text:p text:style-name="al">
            <text:span text:style-name="nadrukvet">Zakelijke omschrijving</text:span>
          </text:p>
            <text:p text:style-name="al">De gemeente Sliedrecht heeft met woningcorporatie Tablis Wonen twee anterieure overeenkomsten gesloten met betrekking tot woningbouwontwikkelingen binnen de gemeente.</text:p>
            <text:p text:style-name="al">
            <text:span text:style-name="nadrukondlijn">1. Project Kerkbuurt 150</text:span>
          </text:p>
            <text:p text:style-name="al">Locatie: Plaatselijk bekend Kerkbuurt 150 te Sliedrecht, kadastrale bekend gemeente Sliedrecht, sectie K, nummer 3516, ter grootte ca. 621 m²</text:p>
            <text:p text:style-name="al">Ontwikkeling: Realisatie van een woningbouwproject bestaande uit 31 appartementen.</text:p>
            <text:p text:style-name="al">
            <text:span text:style-name="nadrukondlijn">2. Project Paulus Potterstraat</text:span>
          </text:p>
            <text:p text:style-name="al">Locatie: Plaatselijk bekend Paulus Potterstraat 18 t/m 40 te Sliedrecht, kadastrale bekend Gemeente Sliedrecht, sectie I, nummer 7958, ter grootte ca. 1.831 m².</text:p>
            <text:p text:style-name="al">Ontwikkeling: Realisatie van een woningbouwproject bestaande uit 27 appartementen.</text:p>
            <text:p text:style-name="al">
            <text:span text:style-name="nadrukondlijn">Doel overeenkomsten</text:span>
          </text:p>
            <text:p text:style-name="al">In de overeenkomst zijn afspraken gemaakt over de planontwikkeling en de uitvoering van het project.</text:p>
            <text:p text:style-name="al">
            <text:span text:style-name="nadrukvet">De overeenkomsten op hoofdlijnen</text:span>
          </text:p>
            <text:p text:style-name="al">De beknopte zakelijke beschrijving op hoofdpunten van de inhoud van de overeenkomst luidt als volgt:</text:p>
            <text:list text:style-name="id1-3-2-2-1-29">
              <text:list-item text:style-override="id1-3-2-2-1-29-1">
                <text:number>•</text:number>
                <text:p text:style-name="al">Initiatiefnemer realiseert het woningbouwprogramma op eigen gronden.</text:p>
              </text:list-item>
              <text:list-item text:style-override="id1-3-2-2-1-29-2">
                <text:number>•</text:number>
                <text:p text:style-name="al">Initiatiefnemer zal de projecten voor eigen rekening en risico realiseren, bestaande uit appartementencomplexen met een nog nader te bepalen programma (sociaal en middenhuur).</text:p>
              </text:list-item>
              <text:list-item text:style-override="id1-3-2-2-1-29-3">
                <text:number>•</text:number>
                <text:p text:style-name="al">Initiatiefnemer betaalt aan de Gemeente een vergoeding voor het kostenverhaal.</text:p>
              </text:list-item>
              <text:list-item text:style-override="id1-3-2-2-1-29-4">
                <text:number>•</text:number>
                <text:p text:style-name="al">Initiatiefnemer draagt zorg voor de uitvoering van het bouwrijp en woonrijp maken.</text:p>
              </text:list-item>
              <text:list-item text:style-override="id1-3-2-2-1-29-5">
                <text:number>•</text:number>
                <text:p text:style-name="al">Voor de realisatie van het project is naar een omgevingsvergunning voor een buitenplanse omgevingsplanactiviteit (BOPA) vereist. Deze procedure staat los van de anterieure overeenkomst.</text:p>
              </text:list-item>
              <text:list-item text:style-override="id1-3-2-2-1-29-6">
                <text:number>•</text:number>
                <text:p text:style-name="al">Partijen hebben afspraken gemaakt over eventuele planschade/nadeelcompensatie.</text:p>
              </text:list-item>
              <text:list-item text:style-override="id1-3-2-2-1-29-7">
                <text:number>•</text:number>
                <text:p text:style-name="al">Partijen hebben afspraken gemaakt over de aanleg, inrichting en overdracht van de openbare ruimte.</text:p>
              </text:list-item>
              <text:list-item text:style-override="id1-3-2-2-1-29-8">
                <text:number>•</text:number>
                <text:p text:style-name="al">Partijen hebben afspraken gemaakt over de fasering en planning van de ontwikkeling.</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99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en zakelijke beschrijving van de anterieure overeenkomst Project Kerkbuurt 150 en Paulus Potterstraat 18 t/m 40 te Sliedrecht</meta:user-defined>
    <meta:user-defined meta:name="DCTERMS.W3CDTF/DCTERMS.available">2026-03-26</meta:user-defined>
    <meta:user-defined meta:name="DCTERMS.W3CDTF/OVERHEIDop.jaargang">2026</meta:user-defined>
    <meta:user-defined meta:name="OVERHEIDop.publicationIssue">139949</meta:user-defined>
    <meta:user-defined meta:name="OVERHEIDop.GmbID/DC.identifier">gmb-2026-139949</meta:user-defined>
    <meta:user-defined meta:name="OVERHEIDop.versieInformatie"/>
  </office:meta>
</office:document-meta>
</file>