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osterpark 78 109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het monumentale pand met tien kleine zelfstandige kantoorunits en wijzigen brandcompartimentering.</text:p>
            <text:p text:style-name="common-al">Besluit: buiten behandeling gesteld.</text:p>
            <text:p text:style-name="common-al">Besluit verzonden op: 23-03-2026</text:p>
            <text:p text:style-name="common-al">Zaakadres: Oosterpark 78 1092AT Amsterdam</text:p>
            <text:p text:style-name="common-al">Zaaknummer: Z2025-038756</text:p>
            <text:p text:style-name="common-al">DSO-nummer: 2025091101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875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9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56</meta:user-defined>
    <meta:user-defined meta:name="DCTERMS.abstract">intern verbouwen van het monumentale pand met tien kleine zelfstandige kantoorunits en wijzig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Oosterpark 78 1092AT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48</meta:user-defined>
    <meta:user-defined meta:name="OVERHEIDop.GmbID/DC.identifier">gmb-2026-139948</meta:user-defined>
    <meta:user-defined meta:name="OVERHEIDop.versieInformatie"/>
  </office:meta>
</office:document-meta>
</file>