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bullet style:num-suffix="" text:bullet-char="​" text:level="1">
        <style:list-level-properties text:min-label-width="10mm"/>
      </text:list-level-style-bullet>
    </text:list-style>
    <text:list-style style:name="id1-3-2-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3-1-1">
      <style:table-column-properties/>
    </style:style>
    <style:style style:family="table-column" style:parent-style-name="colspec" style:name="id1-3-2-2-6-4-3-1-2">
      <style:table-column-properties/>
    </style:style>
    <style:style style:family="table-column" style:parent-style-name="colspec" style:name="id1-3-2-2-6-4-3-1-3">
      <style:table-column-properties/>
    </style:style>
    <style:style style:family="table-column" style:parent-style-name="colspec" style:name="id1-3-2-2-6-4-3-1-4">
      <style:table-column-properties/>
    </style: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style:style style:family="table-column" style:parent-style-name="colspec" style:name="id1-3-2-4-17-1-1">
      <style:table-column-properties style:rel-column-width="4*"/>
    </style:style>
    <style:style style:family="table-column" style:parent-style-name="colspec" style:name="id1-3-2-4-17-1-2">
      <style:table-column-properties style:rel-column-width="39*"/>
    </style:style>
    <style:style style:family="table-column" style:parent-style-name="colspec" style:name="id1-3-2-4-17-1-3">
      <style:table-column-properties style:rel-column-width="18*"/>
    </style:style>
    <style:style style:family="table-column" style:parent-style-name="colspec" style:name="id1-3-2-4-17-1-4">
      <style:table-column-properties style:rel-column-width="14*"/>
    </style:style>
    <style:style style:family="table-column" style:parent-style-name="colspec" style:name="id1-3-2-4-17-1-5">
      <style:table-column-properties style:rel-column-width="14*"/>
    </style:style>
  </office:automatic-styles>
  <office:body>
    <office:text>
      <text:p text:style-name="new_page_staatscourant"/>
      <text:p text:style-name="single-kop-titel">Beleid Uitgifte agrarische kavels in de gemeente Ooststellingwerf</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 Ooststellingwerf (hierna verder: de gemeente) heeft landbouwgronden in eigendom. </text:p>
            <text:p text:style-name="al"/>
            <text:p text:style-name="al">In deze beleidsnotitie zijn vastgelegd de selectiecriteria, waaraan wordt getoetst bij de uitgifte in pacht van landbouwkavels, en het openbaar proces tot uitgifte in pacht.</text:p>
            <text:p text:style-name="al"/>
            <text:p text:style-name="al">Door het uitgiftebeleid schriftelijk vast te leggen ontstaat meer transparantie in het uitgifteproces en het selecteren van een koper respectievelijk gebruiker. </text:p>
            <text:p text:style-name="al"/>
            <text:p text:style-name="al">Tevens wordt met dit beleid uitvoering gegeven aan het Didam-arrest van 26 november 2021, waarin de Hoge Raad spelregels heeft opgesteld voor de uitgifte van onroerende zaken door overheden. De Hoge Raad heeft gesteld dat de selectiecriteria objectief, redelijk en toetsbaar moeten zij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het beleid </text:p>
            <text:p text:style-name="al">De agrarische kavels in de gemeente zijn een schaars goed. Daarom dienen de kavels met grote zorgvuldigheid te worden uitgegeven. In dit uitgiftebeleid zijn spelregels en criteria vastgelegd voor een zorgvuldige uitgifte die objectief, toetsbaar en redelijk zijn.</text:p>
          </text:section>
          <text:section text:name="artikel_id1-3-2-2-2" text:style-name="artikel">
            <text:p text:style-name="artikel_kop_titel"><text:span text:style-name="artikel_kop_label">Artikel</text:span> <text:span text:style-name="artikel_kop_nr">2</text:span> Reikwijdte beleid </text:p>
            <text:p text:style-name="al">Dit beleid is van toepassing op kavels van de gemeente met een agrarische bestemming die voor de pacht worden aangeboden.</text:p>
            <text:p text:style-name="al"/>
            <text:p text:style-name="al">In één selectieprocedure kunnen meerdere kavels worden aangeboden.</text:p>
            <text:p text:style-name="al"/>
            <text:p text:style-name="al">Eén kavel kan bestaan uit één of meer kadastrale percelen dan wel gedeelten van één of meer kadastrale percelen.</text:p>
          </text:section>
          <text:section text:name="artikel_id1-3-2-2-3" text:style-name="artikel">
            <text:p text:style-name="artikel_kop_titel"><text:span text:style-name="artikel_kop_label">Artikel</text:span> <text:span text:style-name="artikel_kop_nr"> 3</text:span>  De inschrijvingsprocedure</text:p>
            <text:list text:style-name="id1-3-2-2-3-2">
              <text:list-item text:style-override="id1-3-2-2-3-2">
                <text:number>1.</text:number>
                <text:p text:style-name="al">De aangeboden kavels worden gepubliceerd op <text:a xlink:href="http://www.officielebekendmakingen.nl" xlink:type="simple"><text:span text:style-name="nadrukondlijn">www.officielebekendmakingen.nl</text:span></text:a>. Via de website van de gemeente kunt u zich (digitaal) inschrijven. </text:p>
              </text:list-item>
              <text:list-item text:style-override="id1-3-2-2-3-3">
                <text:number>2.</text:number>
                <text:p text:style-name="al">Van iedere kavel wordt een kavelpaspoort gepubliceerd met alle relevante informatie over de kavel, waaronder:</text:p>
                <text:list text:style-name="id1-3-2-2-3-3-3">
                  <text:list-item text:style-override="id1-3-2-2-3-3-3-1">
                    <text:number>-</text:number>
                    <text:p text:style-name="al">kadastrale kenmerken;</text:p>
                  </text:list-item>
                  <text:list-item text:style-override="id1-3-2-2-3-3-3-2">
                    <text:number>-</text:number>
                    <text:p text:style-name="al">oppervlakte;</text:p>
                  </text:list-item>
                  <text:list-item text:style-override="id1-3-2-2-3-3-3-3">
                    <text:number>-</text:number>
                    <text:p text:style-name="al">inrit te verpachten perceel;</text:p>
                  </text:list-item>
                </text:list>
              </text:list-item>
              <text:list-item text:style-override="id1-3-2-2-3-4">
                <text:number>3.</text:number>
                <text:p text:style-name="al">
              <text:span text:style-name="nadrukvet">Termijn van inschrijving</text:span>: Uiterlijk op een nader op de website van de gemeente aan te geven datum en tijdstip moet de belangstellende het (digitale) inschrijfformulier met bijbehorende stukken indienen. </text:p>
              </text:list-item>
              <text:list-item text:style-override="id1-3-2-2-3-5">
                <text:number>4.</text:number>
                <text:p text:style-name="al">
              <text:span text:style-name="nadrukvet">Termijn van beraad</text:span>: Op de website wordt aangegeven wanneer de kavels (voorlopig) worden toegewezen. </text:p>
              </text:list-item>
              <text:list-item text:style-override="id1-3-2-2-3-6">
                <text:number>5.</text:number>
                <text:p text:style-name="al">
              <text:span text:style-name="nadrukvet">Voorlopige toewijzing</text:span>: Uiterlijk op een nader op de website van de gemeente aan te geven datum en tijdstip wordt de voorlopige toewijzing aan partijen kenbaar gemaakt. </text:p>
              </text:list-item>
              <text:list-item text:style-override="id1-3-2-2-3-7">
                <text:number>6.</text:number>
                <text:p text:style-name="al">
              <text:span text:style-name="nadrukvet">Definitieve toewijzing</text:span>: De voorlopige toewijzing wordt van rechtswege definitief indien geen bezwaar wordt ingediend. Alleen mede inschrijvers kunnen bezwaar maken binnen de gestelde bezwaartermijn.</text:p>
              </text:list-item>
              <text:list-item text:style-override="id1-3-2-2-3-8">
                <text:number>7.</text:number>
                <text:p text:style-name="al">
              <text:span text:style-name="nadrukvet">Ondertekening pachtovereenkomst</text:span>: Ondertekening van de pachtovereenkomst vindt plaats binnen drie weken na bekendmaking of eerder of later als partijen overeenkomen.</text:p>
              </text:list-item>
            </text:list>
          </text:section>
          <text:section text:name="artikel_id1-3-2-2-4" text:style-name="artikel">
            <text:p text:style-name="artikel_kop_titel"><text:span text:style-name="artikel_kop_label">Artikel</text:span> <text:span text:style-name="artikel_kop_nr">4.</text:span> De inschrijving </text:p>
            <text:list text:style-name="id1-3-2-2-4-2">
              <text:list-item text:style-override="id1-3-2-2-4-2">
                <text:number>1.</text:number>
                <text:p text:style-name="al">U kunt zich inschrijven door het indienen van een (digitaal) inschrijfformulier via de gemeentelijke website.</text:p>
              </text:list-item>
              <text:list-item text:style-override="id1-3-2-2-4-3">
                <text:number>2.</text:number>
                <text:p text:style-name="al">Op verzoek kan een afspraak worden ingepland met een medewerker van grondzaken om gezamenlijk het (digitale) inschrijfformulier in te dienen. </text:p>
              </text:list-item>
              <text:list-item text:style-override="id1-3-2-2-4-4">
                <text:number>3.</text:number>
                <text:p text:style-name="al">Het (digitale) inschrijfformulier dient volledig en tijdig te zijn ingediend.</text:p>
              </text:list-item>
              <text:list-item text:style-override="id1-3-2-2-4-5">
                <text:number>4.</text:number>
                <text:p text:style-name="al">Het (digitale) inschrijfformulier dient vergezeld te gaan van:</text:p>
                <text:list text:style-name="id1-3-2-2-4-5-3">
                  <text:list-item text:style-override="id1-3-2-2-4-5-3-1">
                    <text:number>a.</text:number>
                    <text:p text:style-name="al">een kopie van een legitimatiebewijs die nog zes maanden geldig is, van de inschrijver respectievelijk van de natuurlijk persoon die optreedt als vertegenwoordiger van de inschrijver;</text:p>
                  </text:list-item>
                  <text:list-item text:style-override="id1-3-2-2-4-5-3-2">
                    <text:number>b.</text:number>
                    <text:p text:style-name="al">een maximaal twee maanden oud uittreksel van de Kamer van Koophandel van de inschrijver.</text:p>
                  </text:list-item>
                </text:list>
              </text:list-item>
              <text:list-item text:style-override="id1-3-2-2-4-6">
                <text:number>5.</text:number>
                <text:p text:style-name="al">Een inschrijver mag zich voor meerdere percelen inschrijven. Per inschrijving geldt een toewijzingslimiet van één (1) kavel per inschrijver. In artikel 7.3 is dit nader toegelicht. </text:p>
              </text:list-item>
            </text:list>
          </text:section>
          <text:section text:name="artikel_id1-3-2-2-5" text:style-name="artikel">
            <text:p text:style-name="artikel_kop_titel"><text:span text:style-name="artikel_kop_label">Artikel</text:span> <text:span text:style-name="artikel_kop_nr">5.</text:span> De inschrijvingsvoorwaarden</text:p>
            <text:p text:style-name="al">Alle inschrijvers moeten tenminste voldoen aan de volgende inschrijvingsvoorwaarden:</text:p>
            <text:list text:style-name="id1-3-2-2-5-3">
              <text:list-item text:style-override="id1-3-2-2-5-3-1">
                <text:number>1.</text:number>
                <text:p text:style-name="al">De inschrijver is een bedrijfsmatige landbouwer met een relatienummer bij de Rijksdienst voor Ondernemend Nederland (RVO) en staat ingeschreven bij de Kamer van Koophandel (KvK) met een SBI-code die begint met 01.1 t/m 01.6 als hoofdactiviteit.</text:p>
              </text:list-item>
              <text:list-item text:style-override="id1-3-2-2-5-3-2">
                <text:number>2.</text:number>
                <text:p text:style-name="al">Een inschrijver mag slechts met één onderneming deelnemen aan een selectieprocedure.</text:p>
              </text:list-item>
              <text:list-item text:style-override="id1-3-2-2-5-3-3">
                <text:number/>
                <text:p text:style-name="al">Het is dus niet toegestaan in te schrijven:</text:p>
                <text:list text:style-name="id1-3-2-2-5-3-3-3">
                  <text:list-item text:style-override="id1-3-2-2-5-3-3-3-1">
                    <text:number>-</text:number>
                    <text:p text:style-name="al">met verschillende ondernemingen;</text:p>
                  </text:list-item>
                  <text:list-item text:style-override="id1-3-2-2-5-3-3-3-2">
                    <text:number>-</text:number>
                    <text:p text:style-name="al">ondernemingen die als dochtermaatschappij aan elkaar gelieerd zijn op een wijze als bedoeld in artikel 2:24a BW;</text:p>
                  </text:list-item>
                  <text:list-item text:style-override="id1-3-2-2-5-3-3-3-3">
                    <text:number>-</text:number>
                    <text:p text:style-name="al">ondernemingen die een groepsmaatschappij vormen als bedoeld in artikel 2:24b BW, en/of;</text:p>
                  </text:list-item>
                  <text:list-item text:style-override="id1-3-2-2-5-3-3-3-4">
                    <text:number>-</text:number>
                    <text:p text:style-name="al">ondernemingen die hetzelfde bezoekadres of dezelfde statutaire vestigingsadres hebben.</text:p>
                  </text:list-item>
                </text:list>
              </text:list-item>
              <text:list-item text:style-override="id1-3-2-2-5-3-4">
                <text:number/>
                <text:p text:style-name="al">Daarbij komt dat het niet is toegestaan om als natuurlijk persoon in te schrijven als deze natuurlijk persoon op enigerlei wijze gelieerd is aan een inschrijvende rechtspersoon, bijvoorbeeld als bestuurder of directeur, en/of het een natuurlijk persoon betreft met hetzelfde woonadres als het bezoekadres of het statutaire vestigingsadres van de inschrijvende rechtspersoon.</text:p>
              </text:list-item>
            </text:list>
            <text:list text:style-name="id1-3-2-2-5-4">
              <text:list-item text:style-override="id1-3-2-2-5-4-1">
                <text:number>3.</text:number>
                <text:p text:style-name="al">Een natuurlijk persoon die optreedt als vertegenwoordiger van een inschrijver, dient volledig bevoegd te zijn. Indien de vertegenwoordiger beperkt bevoegd is, kan hij of zij toch rechtsgeldig optreden met een volmacht. Een format van de volmacht is beschikbaar bij een medewerker van grondzaken. Het formulier dient volledig te worden ingevuld en ondertekend.</text:p>
              </text:list-item>
              <text:list-item text:style-override="id1-3-2-2-5-4-2">
                <text:number>4.</text:number>
                <text:p text:style-name="al">De kavelpaspoorten kunnen onjuistheden bevatten. Iedere inschrijver heeft een eigen onderzoeksplicht om zich zodoende van alle feiten omtrent de kavel(s) op de hoogte te stellen.</text:p>
              </text:list-item>
              <text:list-item text:style-override="id1-3-2-2-5-4-3">
                <text:number>5.</text:number>
                <text:p text:style-name="al">Elke inschrijver blijft aan zijn inschrijving gebonden totdat: </text:p>
                <text:list text:style-name="id1-3-2-2-5-4-3-3">
                  <text:list-item text:style-override="id1-3-2-2-5-4-3-3-1">
                    <text:number>a.</text:number>
                    <text:p text:style-name="al">de gemeente toewijst aan een ander of;</text:p>
                  </text:list-item>
                  <text:list-item text:style-override="id1-3-2-2-5-4-3-3-2">
                    <text:number>b.</text:number>
                    <text:p text:style-name="al">vaststaat dat niet wordt toegewezen of;</text:p>
                  </text:list-item>
                  <text:list-item text:style-override="id1-3-2-2-5-4-3-3-3">
                    <text:number>c.</text:number>
                    <text:p text:style-name="al">de termijn waarbinnen de gemeente tot toewijzing kan overgaan is verstreken zonder dat is toegewezen of;</text:p>
                  </text:list-item>
                  <text:list-item text:style-override="id1-3-2-2-5-4-3-3-4">
                    <text:number>d.</text:number>
                    <text:p text:style-name="al">de verpachting bij inschrijving wordt ingetrokken. </text:p>
                  </text:list-item>
                </text:list>
              </text:list-item>
              <text:list-item text:style-override="id1-3-2-2-5-4-4">
                <text:number>6.</text:number>
                <text:p text:style-name="al">Elke inschrijving dient:</text:p>
                <text:list text:style-name="id1-3-2-2-5-4-4-3">
                  <text:list-item text:style-override="id1-3-2-2-5-4-4-3-1">
                    <text:number>a.</text:number>
                    <text:p text:style-name="al">te voldoen aan de inschrijfvoorwaarden;</text:p>
                  </text:list-item>
                  <text:list-item text:style-override="id1-3-2-2-5-4-4-3-2">
                    <text:number>b.</text:number>
                    <text:p text:style-name="al">onvoorwaardelijk, onherroepelijk en zonder enig voorbehoud te zijn. </text:p>
                  </text:list-item>
                </text:list>
              </text:list-item>
              <text:list-item text:style-override="id1-3-2-2-5-4-5">
                <text:number/>
                <text:p text:style-name="al">Een inschrijving in strijd hiermee is ongeldig en wordt niet in behandeling genomen.</text:p>
              </text:list-item>
            </text:list>
            <text:list text:style-name="id1-3-2-2-5-5">
              <text:list-item text:style-override="id1-3-2-2-5-5-1">
                <text:number>7.</text:number>
                <text:p text:style-name="al">Indien zich omstandigheden voordoen waarin dit beleid niet voorziet beslist het college. </text:p>
              </text:list-item>
              <text:list-item text:style-override="id1-3-2-2-5-5-2">
                <text:number>8.</text:number>
                <text:p text:style-name="al">De inschrijvingsprocedure kan, zolang niet is toegewezen, steeds en zonder opgave van redenen door de gemeente worden ingetrokken.</text:p>
              </text:list-item>
              <text:list-item text:style-override="id1-3-2-2-5-5-3">
                <text:number>9.</text:number>
                <text:p text:style-name="al">Inschrijvers ontvangen geen vergoeding voor de werkzaamheden c.q. kosten die in het kader van een inschrijvingsprocedure worden gemaakt.</text:p>
              </text:list-item>
            </text:list>
          </text:section>
          <text:section text:name="artikel_id1-3-2-2-6" text:style-name="artikel">
            <text:p text:style-name="artikel_kop_titel"><text:span text:style-name="artikel_kop_label">Artikel</text:span> <text:span text:style-name="artikel_kop_nr">6.</text:span> Selectiecriteria en puntentoedeling</text:p>
            <text:list text:style-name="id1-3-2-2-6-2">
              <text:list-item text:style-override="id1-3-2-2-6-2">
                <text:number>1.</text:number>
                <text:p text:style-name="al">Voor de toewijzing van kavel(s) zijn selectiecriteria opgesteld. Aan ieder criterium is een waarde (te behalen punten) toegekend, zie lid 2.</text:p>
              </text:list-item>
              <text:list-item text:style-override="id1-3-2-2-6-3">
                <text:number>2.</text:number>
                <text:p text:style-name="al">Het maximaal aantal te behalen punten voor prijs is <text:span text:style-name="nadrukvet">70</text:span>.</text:p>
                <text:p text:style-name="al">Het maximaal aantal te behalen punten voor kwaliteit is <text:span text:style-name="nadrukvet">30</text:span>.</text:p>
              </text:list-item>
              <text:list-item text:style-override="id1-3-2-2-6-4">
                <text:number>3.</text:number>
                <text:p text:style-name="al">
              <text:span text:style-name="nadrukvet">Criteria voor kwaliteit:</text:span>
            </text:p>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column table:style-name="id1-3-2-2-6-4-3-1-3"/>
                <table:table-column table:style-name="id1-3-2-2-6-4-3-1-4"/>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e</text:span> <text:span text:style-name="nadrukvet">behalen</text:span><text:span text:style-name="nadrukvet"> punten</text:span></text:p>
                    </table:table-cell>
                    <table:table-cell table:style-name="cell_frame_all" table:number-rows-spanned="1" table:number-columns-spanned="1">
                      <text:p text:style-name="table_al">
                        <text:span text:style-name="nadrukvet">Hoe aantoonbaa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fstand van bedrijftot perceel</text:span>
                      </text:p>
                    </table:table-cell>
                    <table:table-cell table:style-name="cell_frame_all" table:number-rows-spanned="1" table:number-columns-spanned="1"/>
                    <table:table-cell table:style-name="cell_frame_all" table:number-rows-spanned="1" table:number-columns-spanned="1">
                      <text:p text:style-name="table_al">Zie bijlage 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 tot 1,5 km</text:span>
                      </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1,5 tot 5 km</text:span>
                      </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5 tot 10 km</text:span>
                      </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10 tot 15 km</text:span>
                      </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15 km of meer</text:span>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aal te behalen punten</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list-item>
              <text:list-item text:style-override="id1-3-2-2-6-5">
                <text:number>4.</text:number>
                <text:p text:style-name="al">
              <text:span text:style-name="nadrukvet">Beoordeling Prijs</text:span>: de prijs wordt uitgevraagd in EURO per ha. Deze hectareprijs wordt vermenigvuldigd met het aantal hectares van de kavel om de totaalprijs te verkrijgen. Voor de beoordeling van de prijs wordt gebruikt gemaakt van de relatieve beoordelingsmethode met de volgende formule, waarbij punten naar boven worden afgerond:</text:p>
                <text:p text:style-name="al"/>
                <text:p text:style-name="al">
              <text:span text:style-name="nadrukcur">(lnschrijfprijs / hoogste inschrijfprijs ) x maximaal te behalen punten op prijs.</text:span>
            </text:p>
              </text:list-item>
              <text:list-item text:style-override="id1-3-2-2-6-6">
                <text:number>5.</text:number>
                <text:p text:style-name="al">In bijlage 1 is een toelichting op deze criteria opgenomen alsook een rekenvoorbeeld voor zowel prijs als kwaliteit.</text:p>
              </text:list-item>
              <text:list-item text:style-override="id1-3-2-2-6-7">
                <text:number>6.</text:number>
                <text:p text:style-name="al">Naar aanleiding van het doorlopen van het openbare pachtproces en/of vanwege beleidswijzigingen kunnen toewijzingscriteria worden aangepast.</text:p>
              </text:list-item>
            </text:list>
          </text:section>
          <text:section text:name="artikel_id1-3-2-2-7" text:style-name="artikel">
            <text:p text:style-name="artikel_kop_titel"><text:span text:style-name="artikel_kop_label">Artikel</text:span> <text:span text:style-name="artikel_kop_nr">7.</text:span> Toewijzing</text:p>
            <text:list text:style-name="id1-3-2-2-7-2">
              <text:list-item text:style-override="id1-3-2-2-7-2">
                <text:number>1.</text:number>
                <text:p text:style-name="al">De inschrijver die op basis van de toegekende punten op de selectiecriteria (kwaliteitspunten) en de aangeboden prijs (prijspunten) het hoogste puntenaantal scoort, heeft de beste aanbieding gedaan. Bij de inschrijver met het hoogste puntenaantal worden de bewijsstukken opgevraagd ter toetsing van de inschrijving. Na goedkeuring van de bewijsstukken krijgt deze inschrijver de kavel(s) definitief toegewezen en wordt een pachtovereenkomst aangeboden ter ondertekening. </text:p>
              </text:list-item>
              <text:list-item text:style-override="id1-3-2-2-7-3">
                <text:number>2.</text:number>
                <text:p text:style-name="al">Bij een gelijke puntenscore op de selectiecriteria, prevaleert de score op de selectiecriteria voor kwaliteit. Mocht ook op kwaliteit een gelijke score zijn behaald, dan wordt toegewezen op basis van de afstand van het bedrijf van inschrijver tot de kavel, waarbij aan de inschrijver met de kortste afstand toegewezen zal worden. Mocht ook de afstand gelijk zijn, dan wordt er geloot. </text:p>
              </text:list-item>
              <text:list-item text:style-override="id1-3-2-2-7-4">
                <text:number>3.</text:number>
                <text:p text:style-name="al">Per inschrijving geldt een toewijzingslimiet van één (1) kavel per inschrijver. Heeft een inschrijver bij 2 of meer kavels het hoogste puntenaantal, dan krijgt deze inschrijver de keuze welke kavel hij/zij wil hebben. De andere kavel of kavels worden toegewezen aan de inschrijver(s) die de op één na hoogste puntenaantal heeft, enzovoort. Een uitzondering hierop kan zijn als er meer kavels worden aangeboden dan er inschrijvers zijn. </text:p>
              </text:list-item>
              <text:list-item text:style-override="id1-3-2-2-7-5">
                <text:number>4.</text:number>
                <text:p text:style-name="al">Na het verstrijken van de bezwaartermijn wordt een pachtovereenkomst opgemaakt. De toegewezen partij is verplicht de kavel in gebruik te nemen onder de in deze inschrijving gestelde voorwaarden en is verplicht het geboden bedrag te betalen.</text:p>
              </text:list-item>
            </text:list>
          </text:section>
        </text:section>
        <text:section text:name="regeling-sluiting_id1-3-2-3" text:style-name="regeling-sluiting">
          <text:section text:name="ondertekening_id1-3-2-3-1">
            <text:p><text:span text:style-name="functie">Vastgesteld bij besluit van het college van Burgemeester en wethouders van gemeente Ooststellingwerf op 17 februari 2026 en treedt hiermee ook in werking.</text:span></text:p>
          </text:section>
        </text:section>
        <text:section text:name="bijlage_id1-3-2-4" text:style-name="bijlage">
          <text:p text:style-name="bijlage_top"/>
          <text:p text:style-name="hoofdstuk_kop"><text:span text:style-name="label">Bijlage</text:span> <text:span text:style-name="nr">1:</text:span> Toelichting op de selectiecriteria</text:p>
          <text:p text:style-name="al"/>
          <text:p text:style-name="al">
          <text:span text:style-name="nadrukvet">1.</text:span>
          <text:span text:style-name="nadrukvet">Afstandscriterium</text:span>
        </text:p>
          <text:p text:style-name="al">Het vestigingsadres wat ingeschreven is in het handelsregister van de Kamer van Koophandel is leidend voor het bepalen van de afstand. De afstand wordt geografisch berekend vanaf de inrit van het vestigingsadres van het bedrijf tot aan de inrit van het te verpachten perceel.</text:p>
          <text:p text:style-name="al"/>
          <text:p text:style-name="al">Als de inschrijver kan aantonen dat hij/zij het perceel feitelijk gebruikt dat direct grenst aan de te verpachte grond (van dam tot dam), worden hiervoor ook de maximale punten (30) toegekend.</text:p>
          <text:p text:style-name="al">Wanneer de aangeleverde informatie dit niet voldoende aantoont, wordt de beoordeling gebaseerd op geografisch ligging vanaf de inrit van het vestigingsadres van het bedrijf tot aan de inrit van het te verpachten perceel.</text:p>
          <text:p text:style-name="al"/>
          <text:p text:style-name="al">
          <text:span text:style-name="nadrukvet">2.</text:span>
          <text:span text:style-name="nadrukvet">Beoordeling prijs; Rekenvoorbeeld</text:span>
        </text:p>
          <text:p text:style-name="al">
          <text:span text:style-name="nadrukvet">Rekenvoorbeeld</text:span>
        </text:p>
          <text:list text:style-name="id1-3-2-4-11">
            <text:list-item text:style-override="id1-3-2-4-11-1">
              <text:number>-</text:number>
              <text:p text:style-name="al">lnschrijvers A en B voldoen beide aan de inschrijvingsvoorwaarden.</text:p>
            </text:list-item>
            <text:list-item text:style-override="id1-3-2-4-11-2">
              <text:number>-</text:number>
              <text:p text:style-name="al">lnschrijver A schrijft in voor € 400,- per hectare.</text:p>
            </text:list-item>
            <text:list-item text:style-override="id1-3-2-4-11-3">
              <text:number>-</text:number>
              <text:p text:style-name="al">lnschrijver B schrijft in voor € 275,- per hectare.</text:p>
            </text:list-item>
          </text:list>
          <text:p text:style-name="al">
          <text:span text:style-name="nadrukvet">Rekenvoorbeeld Prijspunten:</text:span>
        </text:p>
          <text:p text:style-name="al">Prijspunten inschrijver A: 70</text:p>
          <text:p text:style-name="al">Prijspunten inschrijver B: (275 /400) * 70 = 48,125 = 49 (afgerond naar boven)</text:p>
          <text:p text:style-name="al"/>
          <text:p text:style-name="al">
          <text:span text:style-name="nadrukvet">Rekenvoorbeeld kwaliteit punt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e behalen punten</text:span>
                  </text:p>
                </table:table-cell>
                <table:table-cell table:style-name="cell_frame_all" table:number-rows-spanned="1" table:number-columns-spanned="1">
                  <text:p text:style-name="table_al">
                    <text:span text:style-name="nadrukvet">Inschrijver A</text:span>
                  </text:p>
                </table:table-cell>
                <table:table-cell table:style-name="cell_frame_all" table:number-rows-spanned="1" table:number-columns-spanned="1">
                  <text:p text:style-name="table_al">
                    <text:span text:style-name="nadrukvet">Inschrijver B</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fstand van bedrijf tot perc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 tot 1 km</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 tot 5 km</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5 tot 10 km</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0 tot 15 km</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5 km of meer</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unten afstand</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unten prijs</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le pu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79</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994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4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4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DC.source">Gemeentewet]|[1.0:c:BWBR0005416&amp;g=2026-01-01</meta:user-defined>
    <meta:user-defined meta:name="DC.source">Omgevingswet]|[1.0:c:BWBR0037885&amp;g=2026-02-18</meta:user-defined>
    <meta:user-defined meta:name="DCTERMS.alternative">Beleid Uitgifte agrarische kavels in de gemeente Ooststellingwerf</meta:user-defined>
    <dc:language>nl</dc:language>
    <meta:user-defined meta:name="OVERHEIDop.locatietype/OVERHEIDop.gebiedsmarkering">Gemeente</meta:user-defined>
    <meta:user-defined meta:name="DC.title">Beleid Uitgifte agrarische kavels in de gemeente Ooststellingwerf</meta:user-defined>
    <meta:user-defined meta:name="DCTERMS.W3CDTF/DCTERMS.available">2026-03-25</meta:user-defined>
    <meta:user-defined meta:name="DCTERMS.W3CDTF/OVERHEIDop.jaargang">2026</meta:user-defined>
    <meta:user-defined meta:name="OVERHEIDop.publicationIssue">139946</meta:user-defined>
    <meta:user-defined meta:name="OVERHEIDop.betreftRegeling">CVDR759456_1</meta:user-defined>
    <meta:user-defined meta:name="xs:date/OVERHEIDop.startdatum">2026-03-26</meta:user-defined>
    <meta:user-defined meta:name="OVERHEIDop.GmbID/DC.identifier">gmb-2026-139946</meta:user-defined>
    <meta:user-defined meta:name="OVERHEIDop.versieInformatie"/>
  </office:meta>
</office:document-meta>
</file>