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ing tijdelijke woonunit, Batsdijk 9, 7261 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040 voor het plaatsing tijdelijke woonunit  (voor een periode van 3 jaar) op locatie Batsdijk 9, 7261 S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040</meta:user-defined>
    <meta:user-defined meta:name="DCTERMS.abstract">Betreft:  Besluit op locatie Batsdijk 9, 7261SN Ruurlo</meta:user-defined>
    <dc:language>nl</dc:language>
    <meta:user-defined meta:name="OVERHEIDop.locatietype/OVERHEIDop.gebiedsmarkering">Vlak</meta:user-defined>
    <meta:user-defined meta:name="DC.title">Toestemming voor plaatsing tijdelijke woonunit, Batsdijk 9, 7261 SN Ruu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43</meta:user-defined>
    <meta:user-defined meta:name="OVERHEIDop.GmbID/DC.identifier">gmb-2026-139943</meta:user-defined>
    <meta:user-defined meta:name="OVERHEIDop.versieInformatie"/>
  </office:meta>
</office:document-meta>
</file>