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Pochelarij 1 5688EG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carport aan Pochelarij 1 5688EG Oirschot. Het kenmerk van de gemeente voor deze zaak is 08237708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6 20:47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99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7089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carport aan Pochelarij 1 5688EG Oirscho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94</meta:user-defined>
    <meta:user-defined meta:name="OVERHEIDop.GmbID/DC.identifier">gmb-2026-13994</meta:user-defined>
    <meta:user-defined meta:name="OVERHEIDop.versieInformatie"/>
  </office:meta>
</office:document-meta>
</file>