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46 1092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 door meerdere uitbreidingen en het splitsen in drie woningen</text:p>
            <text:p text:style-name="common-al">Zaakadres: Oosterpark 46 1092AN Amsterdam</text:p>
            <text:p text:style-name="common-al">Datum ontvangst: 29-01-2026 10:00</text:p>
            <text:p text:style-name="common-al">Zaaknummer: Z2026-004125</text:p>
            <text:p text:style-name="common-al">DSO-nummer: 20260129003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93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125</meta:user-defined>
    <meta:user-defined meta:name="DCTERMS.abstract">vergroten van de woning door meerdere uitbreidingen en het splitsen in dri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park 46 1092AN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39</meta:user-defined>
    <meta:user-defined meta:name="OVERHEIDop.GmbID/DC.identifier">gmb-2026-139939</meta:user-defined>
    <meta:user-defined meta:name="OVERHEIDop.versieInformatie"/>
  </office:meta>
</office:document-meta>
</file>