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eklaan 345, 2562 A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taxus (stamomtrek 85 cm), staande in de achtertuin van het perceel Beeklaan 345 en herbeplanting van 1 boom</text:p>
            <text:p text:style-name="common-al"/>
            <text:p text:style-name="common-al">Ons kenmerk: VTH2026-518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eklaan 345, 2562 A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993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3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51845</meta:user-defined>
    <meta:user-defined meta:name="DCTERMS.abstract">het kappen van 1 taxus (stamomtrek 85 cm), staande in de achtertuin van het perceel Beeklaan 345 en herbeplanting van 1 boom</meta:user-defined>
    <dc:language>nl</dc:language>
    <meta:user-defined meta:name="OVERHEIDop.locatietype/OVERHEIDop.gebiedsmarkering">Punt</meta:user-defined>
    <meta:user-defined meta:name="DC.title">Omgevingsvergunning - Aangevraagd, Beeklaan 345, 2562 AX 's-Gravenhag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33</meta:user-defined>
    <meta:user-defined meta:name="OVERHEIDop.GmbID/DC.identifier">gmb-2026-139933</meta:user-defined>
    <meta:user-defined meta:name="OVERHEIDop.versieInformatie"/>
  </office:meta>
</office:document-meta>
</file>