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erceel nabij Wildveldseweg 19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erceel nabij Wildveldseweg 19,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planten van een historisch geriefbosj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93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3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3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717</meta:user-defined>
    <meta:user-defined meta:name="DCTERMS.abstract">het aanplanten van een historisch geriefbosje</meta:user-defined>
    <dc:language>nl</dc:language>
    <meta:user-defined meta:name="OVERHEIDop.locatietype/OVERHEIDop.gebiedsmarkering">Vlak</meta:user-defined>
    <meta:user-defined meta:name="DC.title">Besluit (perceel nabij Wildveldseweg 19, Harmelen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32</meta:user-defined>
    <meta:user-defined meta:name="OVERHEIDop.GmbID/DC.identifier">gmb-2026-139932</meta:user-defined>
    <meta:user-defined meta:name="OVERHEIDop.versieInformatie"/>
  </office:meta>
</office:document-meta>
</file>