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caris van Litsenburghlaa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3-2026 een besluit genomen op de aanvraag voor een omgevingsvergunning met zaaknummer <text:span text:style-name="nadrukvet">461916</text:span>.</text:p>
            <text:p text:style-name="common-al">De zaak betreft locatie Vicaris van Litsenburghlaan Heeze en heeft de omschrijving "Dakrenovatie 21 woningen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24-03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992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1916</meta:user-defined>
    <meta:user-defined meta:name="DCTERMS.abstract">Dakrenovatie 21 woningen Vicaris van Litsenburghlaan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icaris van Litsenburghlaan Heez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29</meta:user-defined>
    <meta:user-defined meta:name="OVERHEIDop.GmbID/DC.identifier">gmb-2026-139929</meta:user-defined>
    <meta:user-defined meta:name="OVERHEIDop.versieInformatie"/>
  </office:meta>
</office:document-meta>
</file>