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Boksheidsedijk 6,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 </text:p>
            <text:p text:style-name="common-al">Locatie: Boksheidsedijk 6 Eersel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0 maart 2026</text:p>
            <text:p text:style-name="common-al">DSO-verzoeknummer: 2026032000638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6-005709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992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2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5709 </meta:user-defined>
    <dc:language>nl</dc:language>
    <meta:user-defined meta:name="OVERHEIDop.locatietype/OVERHEIDop.gebiedsmarkering">Adres</meta:user-defined>
    <meta:user-defined meta:name="DC.title">Gemeente Eersel, melding Besluit activiteiten leefomgeving, Boksheidsedijk 6, Eers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28</meta:user-defined>
    <meta:user-defined meta:name="OVERHEIDop.GmbID/DC.identifier">gmb-2026-139928</meta:user-defined>
    <meta:user-defined meta:name="OVERHEIDop.versieInformatie"/>
  </office:meta>
</office:document-meta>
</file>