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82, 1217RB Hilversum; 1951082; 16-03-2026. status: Verleende vergunning voor tijdelijke verhuur als woonruimte met kenmerknummer en verzenddatum,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26</text:p>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9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uttersweg 82, 1217RB Hilversum; 1951082; 16-03-2026. status: Verleende vergunning voor tijdelijke verhuur als woonruimte met kenmerknummer en verzenddatum, gemeente Hilversum</meta:user-defined>
    <meta:user-defined meta:name="DCTERMS.W3CDTF/DCTERMS.available">2026-03-26</meta:user-defined>
    <meta:user-defined meta:name="DCTERMS.W3CDTF/OVERHEIDop.jaargang">2026</meta:user-defined>
    <meta:user-defined meta:name="OVERHEIDop.publicationIssue">139922</meta:user-defined>
    <meta:user-defined meta:name="OVERHEIDop.GmbID/DC.identifier">gmb-2026-139922</meta:user-defined>
    <meta:user-defined meta:name="OVERHEIDop.versieInformatie"/>
  </office:meta>
</office:document-meta>
</file>