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0 maart 2026 een aanvraag evenementenvergunning heeft ontvangen voor een straat-barbecue St.Janlaan op 15 augustus 2026 in Heythuysen op locatie Sint Janlaan Heythuysen.</text:p>
            <text:p text:style-name="common-al">De aanvraag is geregistreerd onder zaaknummer Z2026-00000513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99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3</meta:user-defined>
    <meta:user-defined meta:name="DCTERMS.abstract">Aanvraag evenementenvergunning ontvangen voor een straat-barbecue St.Janlaan op 15 augustus 2026 in Heythuysen, Sint Janlaan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16</meta:user-defined>
    <meta:user-defined meta:name="OVERHEIDop.GmbID/DC.identifier">gmb-2026-139916</meta:user-defined>
    <meta:user-defined meta:name="OVERHEIDop.versieInformatie"/>
  </office:meta>
</office:document-meta>
</file>