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960e6a9-86b6-4b71-a034-f7e764229b5e.png" manifest:media-type="image/x-eps"/>
  <manifest:file-entry manifest:full-path="Pictures/Picture1i714bb7bb-d12e-440a-956b-7263f346464e.png" manifest:media-type="image/x-eps"/>
  <manifest:file-entry manifest:full-path="Pictures/Bord_E08ci7d179904-f7a8-4d4e-90ea-8892a8afdb03.png" manifest:media-type="image/x-eps"/>
  <manifest:file-entry manifest:full-path="Pictures/SjoerdWezenbergi225e6586-6e6c-42f6-b4f0-9f1904449c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Frambozenstraat 3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45496</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Frambozenstraat 2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Frambozenstraat 33, 1326 JN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Frambozenstraat 33</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4.67924528301886mm"><draw:image xlink:href="Pictures/Picture2i9960e6a9-86b6-4b71-a034-f7e764229b5e.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9.00943396226414mm"><draw:image xlink:href="Pictures/Picture1i714bb7bb-d12e-440a-956b-7263f346464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7d179904-f7a8-4d4e-90ea-8892a8afdb0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225e6586-6e6c-42f6-b4f0-9f1904449cc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91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 Almere - Veranderen twee parkeerplaatsen in twee parkeerplaatsen bedoeld voor het opladen van elektrische auto’s - Frambozenstraat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5496 </meta:user-defined>
    <meta:user-defined meta:name="DCTERMS.abstract">In de buurt van Frambozenstraat 3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Frambozenstraat 33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39915</meta:user-defined>
    <meta:user-defined meta:name="OVERHEIDop.GmbID/DC.identifier">gmb-2026-139915</meta:user-defined>
    <meta:user-defined meta:name="OVERHEIDop.versieInformatie"/>
  </office:meta>
</office:document-meta>
</file>