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n eerder verleende vergunning, Enghlaan 3, 3543BD Utrecht, GU-Z2026-004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hlaan 3, 3543BD Utrecht</text:p>
            <text:p text:style-name="common-al">GU-Z2026-0045657</text:p>
            <text:p text:style-name="common-al">Toelichting: het gewijzigd uitvoer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9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657</meta:user-defined>
    <meta:user-defined meta:name="DCTERMS.abstract">Toelichting: het gewijzigd uitvoer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gewijzigd uitvoeren van een eerder verleende vergunning, Enghlaan 3, 3543BD Utrecht, GU-Z2026-0045657</meta:user-defined>
    <meta:user-defined meta:name="OVERHEIDop.datumEindeReactietermijn">2026-05-04</meta:user-defined>
    <meta:user-defined meta:name="OVERHEIDop.terinzageleggingBG">https://jeleefomgeving.nl/inzien/002220647/b06805cd-17e0-434a-a4cb-5b1499e13b9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13</meta:user-defined>
    <meta:user-defined meta:name="OVERHEIDop.GmbID/DC.identifier">gmb-2026-139913</meta:user-defined>
    <meta:user-defined meta:name="OVERHEIDop.versieInformatie"/>
  </office:meta>
</office:document-meta>
</file>