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Rigtersbleek-Aalten 5, 7521 RA Enschede, Rigtersbleek-Aalten 7, 7521 RA Enschede, Rigtersbleek-Aalten nr. 5 en 7</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6 februari 2026  een besluit genomen op de aanvraag met zaaknummer 0153Z2025072500007 voor het bouwen van een bedrijfspand en het aanleggen van twee uitwegen op de locatie Rigtersbleek-Aalten nr. 5 en 7.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90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0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0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72500007</meta:user-defined>
    <dc:language>nl</dc:language>
    <meta:user-defined meta:name="DC.title">Besluit omgevingsvergunning buitenplans (BOPA) Rigtersbleek-Aalten 5, 7521 RA Enschede, Rigtersbleek-Aalten 7, 7521 RA Enschede, Rigtersbleek-Aalten nr. 5 en 7</meta:user-defined>
    <meta:user-defined meta:name="OVERHEIDop.locatietype/OVERHEIDop.gebiedsmarkering">GeometrieRef</meta:user-defined>
    <meta:user-defined meta:name="DCTERMS.W3CDTF/DCTERMS.available">2026-03-25</meta:user-defined>
    <meta:user-defined meta:name="DCTERMS.W3CDTF/OVERHEIDop.jaargang">2026</meta:user-defined>
    <meta:user-defined meta:name="OVERHEIDop.externeBijlage">afwijkvergunning|exb-2026-10593</meta:user-defined>
    <meta:user-defined meta:name="OVERHEIDop.publicationIssue">139908</meta:user-defined>
    <meta:user-defined meta:name="OVERHEIDop.GmbID/DC.identifier">gmb-2026-139908</meta:user-defined>
    <meta:user-defined meta:name="OVERHEIDop.versieInformatie"/>
  </office:meta>
</office:document-meta>
</file>