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Neuhuysstraat 10-3 1058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gevel ter hoogte van de vierde verdieping</text:p>
            <text:p text:style-name="common-al">Zaakadres: Albert Neuhuysstraat 10-3 1058SB Amsterdam</text:p>
            <text:p text:style-name="common-al">Datum ontvangst: 22-02-2026 14:11</text:p>
            <text:p text:style-name="common-al">Zaaknummer: Z2026-008152</text:p>
            <text:p text:style-name="common-al">DSO-nummer: 2026022200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9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52</meta:user-defined>
    <meta:user-defined meta:name="DCTERMS.abstract">realiseren van een dakterras aan de achtergevel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Neuhuysstraat 10-3 1058SB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04</meta:user-defined>
    <meta:user-defined meta:name="OVERHEIDop.GmbID/DC.identifier">gmb-2026-139904</meta:user-defined>
    <meta:user-defined meta:name="OVERHEIDop.versieInformatie"/>
  </office:meta>
</office:document-meta>
</file>