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en boom, Ardennen 1, 3524VC Utrecht, GU-Z2026-0046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dennen 1, 3524VC Utrecht</text:p>
            <text:p text:style-name="common-al">GU-Z2026-0046230</text:p>
            <text:p text:style-name="common-al">Toelichting: het kappen en h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990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0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0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6230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kappen en herplanten van een boom, Ardennen 1, 3524VC Utrecht, GU-Z2026-0046230</meta:user-defined>
    <meta:user-defined meta:name="OVERHEIDop.datumEindeReactietermijn">2026-05-04</meta:user-defined>
    <meta:user-defined meta:name="OVERHEIDop.terinzageleggingBG">https://jeleefomgeving.nl/inzien/002220647/577d234e-0e76-48ce-b154-d039e78c7471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902</meta:user-defined>
    <meta:user-defined meta:name="OVERHEIDop.GmbID/DC.identifier">gmb-2026-139902</meta:user-defined>
    <meta:user-defined meta:name="OVERHEIDop.versieInformatie"/>
  </office:meta>
</office:document-meta>
</file>