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ontvangen voor het uitbreiden van de loods op het perceel Glindeweg 1, 8085SN Doornspijk. De aanvraag is geregistreerd onder zaaknummer Z2025-000019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0</meta:user-defined>
    <meta:user-defined meta:name="DCTERMS.abstract">Betreft: Aanvraag op locatie Glindeweg 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, 8085SN Doornsp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99</meta:user-defined>
    <meta:user-defined meta:name="OVERHEIDop.GmbID/DC.identifier">gmb-2026-1399</meta:user-defined>
    <meta:user-defined meta:name="OVERHEIDop.versieInformatie"/>
  </office:meta>
</office:document-meta>
</file>