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Baststraat 20-H t/m 20-4 1071TX Amsterdam &amp; Pieter Baststraat 22-H t/m 22-4 1071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in de voor- en achtergevel </text:p>
            <text:p text:style-name="common-al">Zaakadres: Pieter Baststraat 20-H tm 20-4 1071TX Amsterdam en Pieter Baststraat 22-H tm 22-4 1071TX Amsterdam</text:p>
            <text:p text:style-name="common-al">Datum ontvangst: 03-03-2026 15:00</text:p>
            <text:p text:style-name="common-al">Zaaknummer: Z2026-009671</text:p>
            <text:p text:style-name="common-al">DSO-nummer: 20260303015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89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9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9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671</meta:user-defined>
    <meta:user-defined meta:name="DCTERMS.abstract">het vervangen van de kozijnen in de voor- en achtergevel op de locacties Pieter Baststraat 20 en 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Baststraat 20-H t/m 20-4 1071TX Amsterdam &amp; Pieter Baststraat 22-H t/m 22-4 1071TX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96</meta:user-defined>
    <meta:user-defined meta:name="OVERHEIDop.GmbID/DC.identifier">gmb-2026-139896</meta:user-defined>
    <meta:user-defined meta:name="OVERHEIDop.versieInformatie"/>
  </office:meta>
</office:document-meta>
</file>