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esident Kennedylaan 224-3 1079NS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de berging op de zolderverdieping naar verblijfsruimten en deze samenvoegen met de woning op de derde en vierde verdieping en het maken van een interne trap op de derde verdieping, met behoud tot één zelfstandige woning</text:p>
            <text:p text:style-name="common-al">Zaakadres: President Kennedylaan 224-3 1079NS Amsterdam</text:p>
            <text:p text:style-name="common-al">Datum ontvangst: 05-12-2025 15:13</text:p>
            <text:p text:style-name="common-al">Zaaknummer: Z2025-052079</text:p>
            <text:p text:style-name="common-al">DSO-nummer: 202512050143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989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9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9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2079</meta:user-defined>
    <meta:user-defined meta:name="DCTERMS.abstract">Omzetten van de berging op de zolderverdieping naar verblijfsruimten en het maken van een interne trap op de derde verdieping, met behou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resident Kennedylaan 224-3 1079NS Amsterdam</meta:user-defined>
    <meta:user-defined meta:name="DCTERMS.W3CDTF/DCTERMS.available">2026-03-25</meta:user-defined>
    <meta:user-defined meta:name="DCTERMS.W3CDTF/OVERHEIDop.jaargang">2026</meta:user-defined>
    <meta:user-defined meta:name="OVERHEIDop.publicationIssue">139894</meta:user-defined>
    <meta:user-defined meta:name="OVERHEIDop.GmbID/DC.identifier">gmb-2026-139894</meta:user-defined>
    <meta:user-defined meta:name="OVERHEIDop.versieInformatie"/>
  </office:meta>
</office:document-meta>
</file>