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ca806c7-d416-451c-9a11-b20316a78a52.png" manifest:media-type="image/x-eps"/>
  <manifest:file-entry manifest:full-path="Pictures/Picture3i2fd5b973-8270-4dd5-a977-f2fa41e547d7.png" manifest:media-type="image/x-eps"/>
  <manifest:file-entry manifest:full-path="Pictures/Bord_E08ci36fd4001-8337-4c17-90a6-ad2c5593585d.png" manifest:media-type="image/x-eps"/>
  <manifest:file-entry manifest:full-path="Pictures/SjoerdWezenbergi547a4503-78b4-4138-8004-1a74f77040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Oevergriend 10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45386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Oevergriend 5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Oevergriend 104, 1356 EH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evergriend 104</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4.96037735849056mm"><draw:image xlink:href="Pictures/Picture2ibca806c7-d416-451c-9a11-b20316a78a5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2.65849056603774mm"><draw:image xlink:href="Pictures/Picture3i2fd5b973-8270-4dd5-a977-f2fa41e547d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6fd4001-8337-4c17-90a6-ad2c5593585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547a4503-78b4-4138-8004-1a74f770409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89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evergriend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5386 </meta:user-defined>
    <meta:user-defined meta:name="DCTERMS.abstract">In de buurt van Oevergriend 10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evergriend 104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39891</meta:user-defined>
    <meta:user-defined meta:name="OVERHEIDop.GmbID/DC.identifier">gmb-2026-139891</meta:user-defined>
    <meta:user-defined meta:name="OVERHEIDop.versieInformatie"/>
  </office:meta>
</office:document-meta>
</file>