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Wieksloterweg OZ 95 3766LT Soes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met zaaknummer 1320335 voor een omgevingsvergunning voor het plaatsen van een erker op locatie Wieksloterweg OZ 95 3766LT Soest. De vergunning is geweigerd en is aan de aanvrager verzonden op 23-03-2026.</text:p>
            <text:p text:style-name="common-al">Het besluit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8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35</meta:user-defined>
    <meta:user-defined meta:name="DCTERMS.abstract">plaatsen van een erker</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Wieksloterweg OZ 95 3766LT Soest, plaatsen van een erker</meta:user-defined>
    <meta:user-defined meta:name="DCTERMS.W3CDTF/DCTERMS.available">2026-03-25</meta:user-defined>
    <meta:user-defined meta:name="DCTERMS.W3CDTF/OVERHEIDop.jaargang">2026</meta:user-defined>
    <meta:user-defined meta:name="OVERHEIDop.publicationIssue">139889</meta:user-defined>
    <meta:user-defined meta:name="OVERHEIDop.GmbID/DC.identifier">gmb-2026-139889</meta:user-defined>
    <meta:user-defined meta:name="OVERHEIDop.versieInformatie"/>
  </office:meta>
</office:document-meta>
</file>