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 - JDV Catering - ontheffing Speed Center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 - JDV Catering - ontheffing Speed Center 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8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 - JDV Catering - ontheffing Speed Center Roden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887</meta:user-defined>
    <meta:user-defined meta:name="OVERHEIDop.GmbID/DC.identifier">gmb-2026-139887</meta:user-defined>
    <meta:user-defined meta:name="OVERHEIDop.versieInformatie"/>
  </office:meta>
</office:document-meta>
</file>