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bestaande vergunning premantelzorgwoning, Tolhutterweg 6, 7261 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248 voor het wijzigen bestaande vergunning premantelzorgwoning op locatie Tolhutterweg 6, 7261 KT Ruurlo. De besluitdatum is tevens de verzenddatum. De vergunning is verle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8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meta:user-defined meta:name="DCTERMS.abstract">Betreft:  Besluit op locatie Tolhutterweg 6, 7261KT Ruurlo</meta:user-defined>
    <dc:language>nl</dc:language>
    <meta:user-defined meta:name="OVERHEIDop.locatietype/OVERHEIDop.gebiedsmarkering">Vlak</meta:user-defined>
    <meta:user-defined meta:name="DC.title">Toestemming voor het wijzigen bestaande vergunning premantelzorgwoning, Tolhutterweg 6, 7261 KT Ruu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83</meta:user-defined>
    <meta:user-defined meta:name="OVERHEIDop.GmbID/DC.identifier">gmb-2026-139883</meta:user-defined>
    <meta:user-defined meta:name="OVERHEIDop.versieInformatie"/>
  </office:meta>
</office:document-meta>
</file>