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Rheden 2026</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de griffie van 23 januari 2026;</text:p>
            <text:p text:style-name="al"/>
            <text:p text:style-name="al">gelezen de zienswijze van het college van 22 januari 2026;</text:p>
            <text:p text:style-name="al"/>
            <text:p text:style-name="al">gelet op artikel 33, derde lid van de Gemeentewet;</text:p>
            <text:p text:style-name="al"/>
            <text:p text:style-name="al">Besluit:</text:p>
            <text:list text:style-name="id1-3-2-1-1-10">
              <text:list-item text:style-override="id1-3-2-1-1-10-1">
                <text:number>1.</text:number>
                <text:p text:style-name="al">De Verordening ambtelijke bijstand en fractieondersteuning Rheden 2026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 dat wordt ingezet ten behoeve van objectieve informatie inwinning ter ondersteuning bij het opstellen van initiatiefvoorstellen, amendementen of moties;</text:p>
              </text:list-item>
              <text:list-item text:style-override="id1-3-2-2-2-3-2">
                <text:number>–</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wendt zich rechtstreeks tot de ambtenaren die belast zijn met de advisering over of de uitvoering van het betreffende onderwerp met een verzoek om: </text:p>
                <text:list text:style-name="id1-3-2-2-4-2-3">
                  <text:list-item text:style-override="id1-3-2-2-4-2-3-1">
                    <text:number>a.</text:number>
                    <text:p text:style-name="al">feitelijke informatie van geringe omvang; </text:p>
                  </text:list-item>
                  <text:list-item text:style-override="id1-3-2-2-4-2-3-2">
                    <text:number>b.</text:number>
                    <text:p text:style-name="al">inzage in of afschrift van documenten die openbaar zijn. </text:p>
                  </text:list-item>
                </text:list>
              </text:list-item>
              <text:list-item text:style-override="id1-3-2-2-4-3">
                <text:number>2.</text:number>
                <text:p text:style-name="al">Indien de betrokken ambtenaar twijfelt of het verzoek betrekking heeft op informatie bedoeld onder het eerste lid, onderdeel a of b, stelt die de gemeentesecretaris daarvan in kennis. De gemeentesecretaris beslist of de gevraagde informatie wordt gegeven.</text:p>
              </text:list-item>
              <text:list-item text:style-override="id1-3-2-2-4-4">
                <text:number>3.</text:number>
                <text:p text:style-name="al">Het in lid 1 bedoelde raadslid kan het overleg met de ambtenaar (ambtenaren) delegeren aan een raadsvolger. </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zo spoedig mogelijk verlenen.</text:p>
              </text:list-item>
              <text:list-item text:style-override="id1-3-2-2-5-4">
                <text:number>3.</text:number>
                <text:p text:style-name="al">Alvorens een verzoek om ambtelijke bijstand kan aanvangen vindt een startgesprek plaats waarbij het raadslid of de raadsleden een toelichting geven op hun verzoek aan de gemeentesecretaris en/of de door hem aangewezen ambtenaren. </text:p>
              </text:list-item>
              <text:list-item text:style-override="id1-3-2-2-5-5">
                <text:number>4.</text:number>
                <text:p text:style-name="al">De gemeentesecretaris informeert het college over de gevraagde ambtelijke bijstand. </text:p>
              </text:list-item>
              <text:list-item text:style-override="id1-3-2-2-5-6">
                <text:number>5.</text:number>
                <text:p text:style-name="al">De gemeentesecretaris verleent de gevraagde medewerking, tenzij:</text:p>
                <text:list text:style-name="id1-3-2-2-5-6-3">
                  <text:list-item text:style-override="id1-3-2-2-5-6-3-1">
                    <text:number>a.</text:number>
                    <text:p text:style-name="al">naar zijn oordeel niet aannemelijk is gemaakt dat de ambtelijke bijstand betrekking heeft op raadswerkzaamheden, of</text:p>
                  </text:list-item>
                  <text:list-item text:style-override="id1-3-2-2-5-6-3-2">
                    <text:number>b.</text:number>
                    <text:p text:style-name="al">dit naar zijn oordeel het belang van de gemeente kan schaden, of</text:p>
                  </text:list-item>
                  <text:list-item text:style-override="id1-3-2-2-5-6-3-3">
                    <text:number>c.</text:number>
                    <text:p text:style-name="al">het verlenen van de verzochte ambtelijke bijstand naar zijn oordeel in redelijkheid niet kan worden gevergd, aangezien dit een onevenredige belasting zou vormen voor de ambtelijke organisatie. </text:p>
                  </text:list-item>
                </text:list>
              </text:list-item>
              <text:list-item text:style-override="id1-3-2-2-5-7">
                <text:number>6.</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 Als ook de bemiddelende rol van de burgemeester niet leidt tot een voor het raadslid bevredigende oplossing, beslist de burgemeester zo spoedig mogelijk, maar uiterlijk binnen 7 dagen, over het al dan niet verlenen van de ambtelijke bijstand.</text:p>
              </text:list-item>
            </text:list>
          </text:section>
          <text:section text:name="artikel_id1-3-2-2-6" text:style-name="artikel">
            <text:p text:style-name="artikel_kop_titel"><text:span text:style-name="artikel_kop_label">Artikel</text:span> <text:span text:style-name="artikel_kop_nr">4.</text:span> Verstrekking informatie over verzoeken om ambtelijke bijstand</text:p>
            <text:list text:style-name="id1-3-2-2-6-2">
              <text:list-item text:style-override="id1-3-2-2-6-2">
                <text:number>1.</text:number>
                <text:p text:style-name="al">Als een of meer leden van het college informatie wensen over een verzoek om ambtelijke bijstand of over de inhoud van verleende ambtelijke bijstand, wenden zij zich daartoe rechtstreeks tot het betrokken raadslid.</text:p>
              </text:list-item>
              <text:list-item text:style-override="id1-3-2-2-6-3">
                <text:number>2.</text:number>
                <text:p text:style-name="al">De informatie die wordt verstrekt over verzoeken om ambtelijke bijstand wordt, voor zover relevant, gedeeld met alle raadsleden, indien de informatie van algemeen belang is. </text:p>
              </text:list-item>
            </text:list>
          </text:section>
          <text:section text:name="artikel_id1-3-2-2-7" text:style-name="artikel">
            <text:p text:style-name="artikel_kop_titel"><text:span text:style-name="artikel_kop_label">Artikel</text:span> <text:span text:style-name="artikel_kop_nr">5.</text:span> Evaluatie en handelswijze bij geschil over verleende ambtelijke bijstand</text:p>
            <text:list text:style-name="id1-3-2-2-7-2">
              <text:list-item text:style-override="id1-3-2-2-7-2">
                <text:number>1.</text:number>
                <text:p text:style-name="al">Na afronding van de werkzaamheden evalueren raadslid en ambtenaar het proces rondom de gevraagde en verleende ambtelijke bijstand.</text:p>
              </text:list-item>
              <text:list-item text:style-override="id1-3-2-2-7-3">
                <text:number>2.</text:number>
                <text:p text:style-name="al">Een raadslid dat niet tevreden is over de aan hem verleende ambtelijke bijstand, kan de griffier verzoeken hierover in overleg te treden met de secretaris.</text:p>
              </text:list-item>
              <text:list-item text:style-override="id1-3-2-2-7-4">
                <text:number>3.</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item text:style-override="id1-3-2-2-7-5">
                <text:number>4.</text:number>
                <text:p text:style-name="al">Als ook de bemiddelende rol van de burgemeester niet leidt tot een voor het raadslid bevredigende situatie, beslist de burgemeester zo spoedig mogelijk, maar uiterlijk binnen 7 dagen, over het geschil.</text:p>
                <text:p text:style-name="al"/>
              </text:list-item>
            </text:list>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750,00 per fractie en een variabel deel van € 450,00 per raadszetel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Fracties besteden de financiële bijdrage om de volksvertegenwoordigende, kaderstellende of controlerende rol van de fractie te versterken.</text:p>
              </text:list-item>
              <text:list-item text:style-override="id1-3-2-2-10-3">
                <text:number>2.</text:number>
                <text:p text:style-name="al">De bijdrage mag onder meer worden gebruikt ter bekostiging van: </text:p>
                <text:list text:style-name="id1-3-2-2-10-3-3">
                  <text:list-item text:style-override="id1-3-2-2-10-3-3-1">
                    <text:number>a.</text:number>
                    <text:p text:style-name="al">Personele ondersteuning; </text:p>
                  </text:list-item>
                  <text:list-item text:style-override="id1-3-2-2-10-3-3-2">
                    <text:number>b.</text:number>
                    <text:p text:style-name="al">Opzetten en onderhouden van een deel van de website; </text:p>
                  </text:list-item>
                  <text:list-item text:style-override="id1-3-2-2-10-3-3-3">
                    <text:number>c.</text:number>
                    <text:p text:style-name="al">Fractie-excursies en werkbezoeken; </text:p>
                  </text:list-item>
                  <text:list-item text:style-override="id1-3-2-2-10-3-3-4">
                    <text:number>d.</text:number>
                    <text:p text:style-name="al">Ontvangst van andere volksvertegenwoordigers; </text:p>
                  </text:list-item>
                  <text:list-item text:style-override="id1-3-2-2-10-3-3-5">
                    <text:number>e.</text:number>
                    <text:p text:style-name="al">Financiële en facilitaire ondersteuning bij uitwerken van initiatieven in het kader van de volksvertegenwoordigende rol; </text:p>
                  </text:list-item>
                  <text:list-item text:style-override="id1-3-2-2-10-3-3-6">
                    <text:number>f.</text:number>
                    <text:p text:style-name="al">Fractievergaderingen op locatie; </text:p>
                  </text:list-item>
                  <text:list-item text:style-override="id1-3-2-2-10-3-3-7">
                    <text:number>g.</text:number>
                    <text:p text:style-name="al">Boeken, literatuur, opleidingen, cursussen en seminars die tot doel hebben de kwaliteit van het fractiewerk en het functioneren van de fractie als geheel te verhogen; </text:p>
                  </text:list-item>
                  <text:list-item text:style-override="id1-3-2-2-10-3-3-8">
                    <text:number>h.</text:number>
                    <text:p text:style-name="al">Informatieverstrekking door de fractie (bijvoorbeeld een fractienieuwsbrief);</text:p>
                  </text:list-item>
                  <text:list-item text:style-override="id1-3-2-2-10-3-3-9">
                    <text:number>i.</text:number>
                    <text:p text:style-name="al">Organiseren van bijeenkomsten (zaalhuur, organisatie, publiciteit); </text:p>
                  </text:list-item>
                  <text:list-item text:style-override="id1-3-2-2-10-3-3-10">
                    <text:number>j.</text:number>
                    <text:p text:style-name="al">Inhuren van (externe) adviseurs; </text:p>
                  </text:list-item>
                  <text:list-item text:style-override="id1-3-2-2-10-3-3-11">
                    <text:number>k.</text:number>
                    <text:p text:style-name="al">Bankkosten van de fractie</text:p>
                  </text:list-item>
                </text:list>
              </text:list-item>
              <text:list-item text:style-override="id1-3-2-2-10-4">
                <text:number>3.</text:number>
                <text:p text:style-name="al">De financiële bijdrage wordt in ieder geval niet gebruikt ter bekostiging van:</text:p>
                <text:list text:style-name="id1-3-2-2-10-4-3">
                  <text:list-item text:style-override="id1-3-2-2-10-4-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4-3-2">
                    <text:number>b.</text:number>
                    <text:p text:style-name="al">giften, leningen, beleggingen en voorschotten;</text:p>
                  </text:list-item>
                  <text:list-item text:style-override="id1-3-2-2-10-4-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vóór 31 januari van een kalenderjaar als voorschot op dat kalenderjaar verstrekt op een op naam van de fractie gestelde bankrekening.</text:p>
              </text:list-item>
              <text:list-item text:style-override="id1-3-2-2-11-3">
                <text:number>2.</text:number>
                <text:p text:style-name="al">In een jaar waarin verkiezingen plaatsvinden wordt het voorschot verstrekt voor de maanden tot en met de maand waarin de verkiezingen voor de gemeenteraad plaatsvinden. In de maand volgend op die waarin de verkiezingen voor de gemeenteraad plaatsvinden, wordt het voorschot verstrekt voor de overige maanden van dat jaar.</text:p>
              </text:list-item>
            </text:list>
          </text:section>
          <text:section text:name="artikel_id1-3-2-2-12" text:style-name="artikel">
            <text:p text:style-name="artikel_kop_titel"><text:span text:style-name="artikel_kop_label">Artikel</text:span> <text:span text:style-name="artikel_kop_nr">9.</text:span> Gevolgen splitsen en einde bestaan fractie tijdens de zittingsperiod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Indien tijdens een zittingsperiode van de gemeenteraad twee of meer fracties zich samenvoegen en als gezamenlijke fractie doorgaan, heeft de nieuwe fractie naar evenredigheid van het nog resterende aantal maanden van het jaar waarvoor het voorschot is verleend, slechts recht op eenmaal het vaste deel van de bijdrage per fractie als bedoeld in artikel 6, tweede lid. </text:p>
              </text:list-item>
              <text:list-item text:style-override="id1-3-2-2-12-4">
                <text:number>3.</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5">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ter besteding door die fractie in volgende jaren.</text:p>
              </text:list-item>
              <text:list-item text:style-override="id1-3-2-2-13-3">
                <text:number>2.</text:number>
                <text:p text:style-name="al">Een reserve is niet groter dan 30% van de financiële bijdrage die de fractie in het voorgaande kalenderjaar toekwam op grond van artikel 6.</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de verkiezingen beschikbaar ten behoeve van de fractie die onder dezelfde naam terugkeert, dan wel ten behoeve van de fractie die naar het oordeel van de raad als rechtsopvolger daarvan kan worden beschouwd.</text:p>
                <text:p text:style-name="al">Dit is ook het geval wanneer twee of meer politieke partijen na de verkiezingen als nieuwe, gefuseerde, partij terugkeert in de raad. De nieuwe fractie behoudt dan een reserve van maximaal 30% van de financiële bijdrage die de gezamenlijke fracties in het voorgaande kalenderjaar toekwamen op grond van artikel 6. </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De fractie legt uiterlijk drie maanden na het einde van een kalenderjaar aan de raad verantwoording af over de besteding van de financiële bijdrage gedurende het vorige kalenderjaar, onder overlegging van een financieel verslag.</text:p>
              </text:list-item>
              <text:list-item text:style-override="id1-3-2-2-14-3">
                <text:number>2.</text:number>
                <text:p text:style-name="al">Het verslag vermeldt in elk geval:</text:p>
                <text:list text:style-name="id1-3-2-2-14-3-3">
                  <text:list-item text:style-override="id1-3-2-2-14-3-3-1">
                    <text:number>a.</text:number>
                    <text:p text:style-name="al">het bedrag dat in het voorafgaande kalenderjaar aan vergoeding is ontvangen;</text:p>
                  </text:list-item>
                  <text:list-item text:style-override="id1-3-2-2-14-3-3-2">
                    <text:number>b.</text:number>
                    <text:p text:style-name="al">het bedrag van de uitgaven ten laste van de bijdrage over het voorafgaande kalenderjaar;</text:p>
                  </text:list-item>
                  <text:list-item text:style-override="id1-3-2-2-14-3-3-3">
                    <text:number>c.</text:number>
                    <text:p text:style-name="al">ten behoeve van welke uitgaven de vergoeding is besteed;</text:p>
                  </text:list-item>
                  <text:list-item text:style-override="id1-3-2-2-14-3-3-4">
                    <text:number>d.</text:number>
                    <text:p text:style-name="al">het saldo van de inkomsten en uitgaven per 1 januari van het voorafgaande kalenderjaar;</text:p>
                  </text:list-item>
                </text:list>
              </text:list-item>
              <text:list-item text:style-override="id1-3-2-2-14-4">
                <text:number>3.</text:number>
                <text:p text:style-name="al">Controle van het verslag vindt plaats onder verantwoordelijkheid van de griffier, zijnde de budgethouder met betrekking tot de middelen voor fractieondersteuning.</text:p>
              </text:list-item>
              <text:list-item text:style-override="id1-3-2-2-14-5">
                <text:number>4.</text:number>
                <text:p text:style-name="al">De financiële administratie van een fractie wordt zodanig ingericht dat op eerste aanvraag van of namens de griffier nadere informatie kan worden gegeven en bescheiden of bewijsstukken met betrekking tot de uitgaven kunnen worden overgelegd.</text:p>
              </text:list-item>
              <text:list-item text:style-override="id1-3-2-2-14-6">
                <text:number>5.</text:number>
                <text:p text:style-name="al">De griffie draagt zorg voor een totaaloverzicht van de verantwoordingen en legt die ter bespreking voor aan het Bestuurlijk Coördinatie Overleg (BCO). </text:p>
              </text:list-item>
              <text:list-item text:style-override="id1-3-2-2-14-7">
                <text:number>6.</text:number>
                <text:p text:style-name="al">Na akkoord van het BCO stelt de raad de hoogte vast van: </text:p>
                <text:list text:style-name="id1-3-2-2-14-7-3">
                  <text:list-item text:style-override="id1-3-2-2-14-7-3-1">
                    <text:number>a.</text:number>
                    <text:p text:style-name="al">de financiële bijdrage;</text:p>
                  </text:list-item>
                  <text:list-item text:style-override="id1-3-2-2-14-7-3-2">
                    <text:number>b.</text:number>
                    <text:p text:style-name="al">de wijziging van de reserve;</text:p>
                  </text:list-item>
                  <text:list-item text:style-override="id1-3-2-2-14-7-3-3">
                    <text:number>c.</text:number>
                    <text:p text:style-name="al">de resterende reserve;</text:p>
                  </text:list-item>
                  <text:list-item text:style-override="id1-3-2-2-14-7-3-4">
                    <text:number>d.</text:number>
                    <text:p text:style-name="al">de hoogte van de terugvordering van teveel ontvangen voorschotten.</text:p>
                  </text:list-item>
                </text:list>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op de ambtelijke bijstand en de fractieondersteuning Rheden 2003 wordt ingetrokken.</text:p>
              </text:list-item>
              <text:list-item text:style-override="id1-3-2-2-16-3">
                <text:number>2.</text:number>
                <text:p text:style-name="al">De Verordening op de ambtelijke bijstand en de fractieondersteuning Rheden 2003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op 1 januari 2026.</text:p>
              </text:list-item>
              <text:list-item text:style-override="id1-3-2-2-17-3">
                <text:number>2.</text:number>
                <text:p text:style-name="al">Deze verordening wordt aangehaald als: Verordening ambtelijke bijstand en fractieondersteuning Rheden 2026</text:p>
              </text:list-item>
            </text:list>
          </text:section>
        </text:section>
        <text:section text:name="regeling-sluiting_id1-3-2-3" text:style-name="regeling-sluiting">
          <text:section text:name="ondertekening_id1-3-2-3-1">
            <text:p><text:span text:style-name="functie">De Steeg, 17 maart 2026</text:span></text:p>
          </text:section>
          <text:section text:name="ondertekening_id1-3-2-3-2">
            <text:p><text:span text:style-name="functie"/></text:p>
            <text:p><text:span text:style-name="functie">Carol van Eert, </text:span></text:p>
            <text:p><text:span text:style-name="functie">voorzitter</text:span></text:p>
          </text:section>
          <text:section text:name="ondertekening_id1-3-2-3-3">
            <text:p><text:span text:style-name="functie"/></text:p>
            <text:p><text:span text:style-name="functie">Coen Knipping,</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Ambtelijke bijstand is bedoeld om raadsleden te ondersteunen bij het opstellen van initiatiefvoorstellen, amendementen en moties. Het betreft ook situaties waarbij vanuit de ambtelijke organisatie informatie aan individuele raadsleden wordt verstrekt zonder betrokkenheid of tussenkomst van het college van B&amp;W. De ambtelijke bijstand richt zich dan uitsluitend op technische, inhoudelijke informatie, toelichtingen op beleid en procedurele of juridische ondersteuning waar geen politiek-bestuurlijke duiding aan is gegeven. De bijstand strekt zich evenmin uit tot het schrijven politieke beschouwingen, het voeren van campagnes of het ondersteunen van individuele standpunten buiten de raadsbehandeling.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Deze wettelijke bepaling brengt met zich mee dat de bevoegdheid tot het vragen van ambtelijke bijstand in deze verordening alleen is toegekend aan raadsleden. Wanneer een raadsvolger een beroep wil doen op ambtelijke bijstand is dat daardoor alleen mogelijk via een raadslid. </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1) vatbaar is voor bezwaar en beroep.</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In deze verordening is ook een rol weggelegd voor de burgemeester voor het geval een raadslid het niet eens is met de weigering tot het verlenen van ambtelijke bijstand of de wijze waarop hier uitvoering aan is gegeve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text:p>
          <text:p text:style-name="al">Het recht op ambtelijke bijstand is voorbehouden aan raadsleden, zowel de gemeenteraad als individuele raadsleden. Dit recht is vastgelegd in artikel 33 van de Gemeentewet en stelt raadsleden in staat om ondersteuning te krijgen bij hun werk, bijvoorbeeld bij het opstellen van documenten, het vergaren van informatie en het uitvoeren van hun controlerende taak. Wanneer een raadsvolger een verzoek wil doen om ambtelijke bijstand is dat uitsluitend mogelijk namens een raadslid. </text:p>
          <text:p text:style-name="al">In de Rhedense praktijk is het toegestaan dat zij hun onderhandse en technische vragen rechtstreeks stellen aan de ambtenaren die belast zijn met de advisering over of de uitvoering van het betreffende onderwerp. Het betreffen dan vragen naar feitelijke informatie die door de ambtelijke organisatie zelfstandig kunnen worden afgedaan. Zeker in het geval van voorstellen die ter besluitvorming aan de raad worden voorgelegd is het raadsleden bekend wie dat voorstel heeft voorbereid. In die gevallen waarin dit niet bekend is kunnen deze vragen ook worden gesteld via de griffier die ervoor kan zorgen dat de vraag, al dan niet via tussenkomst van de gemeentesecretaris, in de organisatie wordt uitgezet. </text:p>
          <text:p text:style-name="al">Het tweede lid van dit artikel bepaalt dat wanneer een ambtenaar twijfelt over de verstrekking van bepaalde informatie die de gemeentesecretaris daarvan in kennis stelt. De gemeentesecretaris beslist dan of de gevraagde informatie wordt gegeven.</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Om de vraag van het betrokken raadslid helder te krijgen is bepaald dat, alvorens kan worden gestart met het verlenen van ambtelijke bijstand, er een startgesprek plaatsvindt met de gemeentesecretaris, dan wel de door hem aangewezen ambtenaren. Zo kan een inschatting worden gemaakt van de benodigde capaciteit en expertise van de in te zetten ambtenaren. Het is vervolgen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 Als ook de bemiddelende rol van de burgemeester niet leidt tot een voor het raadslid bevredigende situatie, beslist de burgemeester over het al dan niet verlenen van de ambtelijke bijstand.</text:p>
          <text:p text:style-name="al"/>
          <text:p text:style-name="al">
          <text:span text:style-name="nadrukvet">Artikel 4.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De ambtenaar hoeft zich niet te verantwoorden over de verleende bijstand aan zijn of haar manager, maar aan de griffie en/of het betreffende raadslid.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text:p>
          <text:p text:style-name="al"/>
          <text:p text:style-name="al">
          <text:span text:style-name="nadrukvet">Artikel 5. Evaluatie en handelswijze bij geschil over verleende ambtelijke bijstand</text:span>
        </text:p>
          <text:p text:style-name="al">Evenals het belang van een startgesprek, om een duidelijk beeld te krijgen van een verzoek om ambtelijke bijstand, is het goed om ook achteraf te kunnen bepalen of de geleverde bijstand ook aan de verwachtingen heeft voldaan. Dit artikel bepaalt daarom dat na afronding van de werkzaamheden het raadslid (of raadsleden) en de betrokken ambtenaren het proces rondom de gevraagde en verleende ambtelijke bijstand met elkaar evalueren. De wijze waarop deze evaluatie plaatsvindt is niet voorgeschreven. Dit kan zowel mondeling als schriftelijk zij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derde lid). De positie van de burgemeester maakt hem bij uitstek geschikt voor deze taak als bruggenbouwer. Mocht ook hier de bemiddelende rol van de burgemeester niet leiden tot een voor het raadslid bevredigende situatie, beslist de burgemeester op het geschil.</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om de volksvertegenwoordigende, kaderstellende of controlerende rol van de fractie te versterken. Om fracties duidelijkheid te bieden waar de financiële bijdrage onder meer aan mag worden besteed is in het tweede lid een aantal bestedingsdoelen opgenomen. Deze opsomming is niet limitatief en is slechts bedoeld om hier richting aan te geven.</text:p>
          <text:p text:style-name="al">Daarnaast is in het derde lid een aantal doelen genoemd waarvoor de financiële bijdrage voor fractieondersteuning in ieder geval niet gebruikt mag worden. Ook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c)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text:p>
          <text:p text:style-name="al">Aangezien zich een situatie kan voordoen waarbij twee of meer fracties zich samenvoegen heeft dit gevolgen voor het vaste deel van de fractievergoeding. Deze komt een fractie maar één keer toe (tweede lid). </text:p>
          <text:p text:style-name="al">Bij splitsing van een fractie zal het al eerder verleende voorschot voor wat betreft het variabele deel direct bijgesteld moeten worden naar evenredigheid van het resterende aantal maanden van het jaar waarvoor het voorschot is verleend (der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e weten 30% van de financiële van de bijdrage die de fractie in het voorgaande kalenderjaar toekwam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 van die fracties.</text:p>
          <text:p text:style-name="al"/>
          <text:p text:style-name="al">
          <text:span text:style-name="nadrukvet">Artikel 11. Verantwoording, controle en vaststelling financiële bijdrage</text:span>
        </text:p>
          <text:p text:style-name="al">In dit artikel is bepaald wanneer en op welke wijze fracties verslag moeten doen van de besteding van de financiële bijdrage die zij als voorschot hebben ontvangen ten behoeve van het functioneren van hun fracties. In het tweede lid is bepaald wat het verslag in ieder geval dient te vermelden.</text:p>
          <text:p text:style-name="al">Het derde, vierde en vijfde lid zijn gebaseerd op de Rhedense praktijk, waarbij de controle van het verslag plaatsvindt door de griffie die hierbij zo nodig informatie of bewijsstukken kan opvragen bij de betreffende fracties. De griffie draagt zorg voor een totaaloverzicht van de verantwoordingen en legt die ter bespreking voor aan het Bestuurlijk Coördinatie Overleg (BCO). Als het BCO akkoord is met dit totaaloverzicht besluit de raad over de definitieve toekenning van de fractievergoeding, de maximaal toegestane reserve voor de fracties en de hoogte van de terugvordering van teveel ontvangen voorschotten (zes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98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derde lid, van de Gemeentewet]|[1.0:c:BWBR0005416&amp;artikel=33&amp;lid=3&amp;g=2026-01-01</meta:user-defined>
    <meta:user-defined meta:name="OVERHEIDop.referentienummer">2026 – 001495</meta:user-defined>
    <meta:user-defined meta:name="DCTERMS.alternative">Verordening ambtelijke bijstand en fractieondersteuning Rheden 2026</meta:user-defined>
    <dc:language>nl</dc:language>
    <meta:user-defined meta:name="OVERHEIDop.locatietype/OVERHEIDop.gebiedsmarkering">Gemeente</meta:user-defined>
    <meta:user-defined meta:name="DC.title">Verordening ambtelijke bijstand en fractieondersteuning Rheden 2026</meta:user-defined>
    <meta:user-defined meta:name="DCTERMS.W3CDTF/DCTERMS.available">2026-03-26</meta:user-defined>
    <meta:user-defined meta:name="DCTERMS.W3CDTF/OVERHEIDop.jaargang">2026</meta:user-defined>
    <meta:user-defined meta:name="OVERHEIDop.publicationIssue">139882</meta:user-defined>
    <meta:user-defined meta:name="OVERHEIDop.betreftRegeling">CVDR759455_1</meta:user-defined>
    <meta:user-defined meta:name="xs:date/OVERHEIDop.startdatum">2026-03-27</meta:user-defined>
    <meta:user-defined meta:name="OVERHEIDop.GmbID/DC.identifier">gmb-2026-139882</meta:user-defined>
    <meta:user-defined meta:name="OVERHEIDop.versieInformatie"/>
  </office:meta>
</office:document-meta>
</file>