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de Vegafabriek, Kolderveen 26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de Vegafabriek aan de Kolderveen 26, 7948 NJ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3-03-2026. We nemen waarschijnlijk voor 17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98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0757</meta:user-defined>
    <dc:language>nl</dc:language>
    <meta:user-defined meta:name="OVERHEIDop.locatietype/OVERHEIDop.gebiedsmarkering">Punt</meta:user-defined>
    <meta:user-defined meta:name="DC.title">Aanvraag Alcoholvergunning, het uitoefenen van een horecabedrijf, de Vegafabriek, Kolderveen 26, 7948 NJ Nijeve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80</meta:user-defined>
    <meta:user-defined meta:name="OVERHEIDop.GmbID/DC.identifier">gmb-2026-139880</meta:user-defined>
    <meta:user-defined meta:name="OVERHEIDop.versieInformatie"/>
  </office:meta>
</office:document-meta>
</file>