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functie en een (interne) verbouwing voor een tijdelijke woonlocatie, van Ruysdaellaan 41, 2264 TK Leidschendam - kenmerk 2366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functie en een (interne) verbouwing voor het realiseren van een tijdelijke woonlocatie. Het project betreft het tijdelijk gebruik van het pand aan de Van Ruysdaellaan 41-69 te Leidschendam als doorstroom locatie voor vluchtelingen voor een maximale periode van drie jaa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9-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6838</meta:user-defined>
    <dc:language>nl</dc:language>
    <meta:user-defined meta:name="OVERHEIDop.locatietype/OVERHEIDop.gebiedsmarkering">Punt</meta:user-defined>
    <meta:user-defined meta:name="DC.title">Omgevingsvergunning aanvraag voor het wijzigen van de functie en een (interne) verbouwing voor een tijdelijke woonlocatie, van Ruysdaellaan 41, 2264 TK Leidschendam - kenmerk 2366838</meta:user-defined>
    <meta:user-defined meta:name="DCTERMS.W3CDTF/DCTERMS.available">2026-01-14</meta:user-defined>
    <meta:user-defined meta:name="DCTERMS.W3CDTF/OVERHEIDop.jaargang">2026</meta:user-defined>
    <meta:user-defined meta:name="OVERHEIDop.publicationIssue">13988</meta:user-defined>
    <meta:user-defined meta:name="OVERHEIDop.GmbID/DC.identifier">gmb-2026-13988</meta:user-defined>
    <meta:user-defined meta:name="OVERHEIDop.versieInformatie"/>
  </office:meta>
</office:document-meta>
</file>