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1d6a17-2f9a-4b3d-b936-3604627890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Nova Zemblastraat 578-584, parkeerverbod bij ondergrondse inzamelcontainer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Nova Zemblastraat, ter hoogte van perceelnummers 578-584, een inzamellocatie met drie ondergrondse afvalcontainers is gesitueerd;</text:p>
              </text:list-item>
              <text:list-item text:style-override="id1-3-2-2-1-7-2">
                <text:number>•</text:number>
                <text:p text:style-name="al">direct vóór deze afvalcontainers een breed trottoir ligt waarop met grote regelmaat voertuigen staan geparkeerd, al dan niet kortstondig voor het laden en lossen van goederen of voor langere tijd;</text:p>
              </text:list-item>
              <text:list-item text:style-override="id1-3-2-2-1-7-3">
                <text:number>•</text:number>
                <text:p text:style-name="al">hierdoor het inzamelen van de afvalcontainers wordt bemoeilijkt of onmogelijk is omdat de inzamelvoertuigen de afvalcontainers niet goed kunnen bereiken, met als resultaat overlast met afval door volle containers en bijplaatsen van afval naast de containers;</text:p>
              </text:list-item>
              <text:list-item text:style-override="id1-3-2-2-1-7-4">
                <text:number>•</text:number>
                <text:p text:style-name="al">dit probleem opgelost kan worden door het aanbrengen van een vak met kruismarkering op het trottoir vóór de afvalcontainers, voorzien van een bord E4 met onderbord ‘verboden te parkeren i.v.m. afvalinzameling’;</text:p>
              </text:list-item>
              <text:list-item text:style-override="id1-3-2-2-1-7-5">
                <text:number>•</text:number>
                <text:p text:style-name="al">het voordeel dat met deze maatregel ontstaat in verkeersveiligheid en voorkomen van milieuoverlast zwaarder weegt dan het nadeel dat direct bij de genoemde inzamelcontainers niet meer kan worden geparkeerd dan wel stil gestaa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bedoeld is om milieuoverlast te voorkomen die kan ontstaan als de vuilcontainers niet bijtijds geleegd kunnen worden;</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4</text:span> van Bijlage I van het RVV 1990, voorzien van een onderbord met daarop de tekst ‘<text:span text:style-name="nadrukvet">verboden te parkeren i.v.m. afvalinzameling</text:span>’, aan te wijzen: een parkeerverbod op het trottoir direct vóór de ondergrondse afvalcontainers bij een nieuw aan te brengen vak in de Nova Zemblastraat, ter hoogte van perceelnummers 578-584.</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69.09056603773584mm"><draw:image xlink:href="Pictures/Afbeelding1ida1d6a17-2f9a-4b3d-b936-36046278901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8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578-584, parkeerverbod bij ondergrondse inzamelcontainers - Nova Zemblastraat 578-5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578-584, parkeerverbod bij ondergrondse inzamelcontainers</meta:user-defined>
    <meta:user-defined meta:name="OVERHEIDop.verkeersbordcode">E4</meta:user-defined>
    <dc:language>nl</dc:language>
    <meta:user-defined meta:name="OVERHEIDop.locatietype/OVERHEIDop.gebiedsmarkering">Punt</meta:user-defined>
    <meta:user-defined meta:name="DC.title">Amsterdam stadsdeel West, verkeersbesluit Nova Zemblastraat 578-584, parkeerverbod bij ondergrondse inzamelcontainers</meta:user-defined>
    <meta:user-defined meta:name="DCTERMS.W3CDTF/DCTERMS.available">2026-03-25</meta:user-defined>
    <meta:user-defined meta:name="DCTERMS.W3CDTF/OVERHEIDop.jaargang">2026</meta:user-defined>
    <meta:user-defined meta:name="OVERHEIDop.publicationIssue">139878</meta:user-defined>
    <meta:user-defined meta:name="OVERHEIDop.GmbID/DC.identifier">gmb-2026-139878</meta:user-defined>
    <meta:user-defined meta:name="OVERHEIDop.versieInformatie"/>
  </office:meta>
</office:document-meta>
</file>