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paaseieren zoeken op 29 maart 2026, in het processiepark in de School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melding ontvangen voor activiteiten waarvoor geen vergunningplicht geldt.</text:p>
            <text:p text:style-name="common-al">De melding betreft locatie Schoolstraat te Veldhoven en is geregistreerd onder zaaknummer <text:span text:style-name="nadrukvet">VHZ2026-00357</text:span> met omschrijving "Paaseieren zoek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98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357</meta:user-defined>
    <meta:user-defined meta:name="DCTERMS.abstract">Paaseieren zo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paaseieren zoeken op 29 maart 2026, in het processiepark in de Schoolstraat te Vel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75</meta:user-defined>
    <meta:user-defined meta:name="OVERHEIDop.GmbID/DC.identifier">gmb-2026-139875</meta:user-defined>
    <meta:user-defined meta:name="OVERHEIDop.versieInformatie"/>
  </office:meta>
</office:document-meta>
</file>