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8 2011EA Haarlem, 0392-2026-0046464, het aanpassen van de kozijnvullingen in de voorgevel van de woning,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87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87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464</meta:user-defined>
    <meta:user-defined meta:name="DCTERMS.abstract">het aanpassen van de kozijnvullingen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18 2011EA Haarlem, 0392-2026-0046464, het aanpassen van de kozijnvullingen in de voorgevel van de woning, ontvangen op 23-03-2026</meta:user-defined>
    <meta:user-defined meta:name="DCTERMS.W3CDTF/DCTERMS.available">2026-03-25</meta:user-defined>
    <meta:user-defined meta:name="DCTERMS.W3CDTF/OVERHEIDop.jaargang">2026</meta:user-defined>
    <meta:user-defined meta:name="OVERHEIDop.publicationIssue">139871</meta:user-defined>
    <meta:user-defined meta:name="OVERHEIDop.GmbID/DC.identifier">gmb-2026-139871</meta:user-defined>
    <meta:user-defined meta:name="OVERHEIDop.versieInformatie"/>
  </office:meta>
</office:document-meta>
</file>